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fb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c5d27" officeooo:paragraph-rsid="006c5d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ace4" officeooo:paragraph-rsid="0050fb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f8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5b43f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c8c2a" officeooo:paragraph-rsid="0071cee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1cee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474af6"/>
    </style:style>
    <style:style style:name="T5" style:family="text">
      <style:text-properties officeooo:rsid="0059eadb"/>
    </style:style>
    <style:style style:name="T6" style:family="text">
      <style:text-properties officeooo:rsid="005b43f2"/>
    </style:style>
    <style:style style:name="T7" style:family="text">
      <style:text-properties officeooo:rsid="0066f9b1"/>
    </style:style>
    <style:style style:name="T8" style:family="text">
      <style:text-properties officeooo:rsid="006de933"/>
    </style:style>
    <style:style style:name="T9" style:family="text">
      <style:text-properties officeooo:rsid="006f5299"/>
    </style:style>
    <style:style style:name="T10" style:family="text">
      <style:text-properties officeooo:rsid="0071ceee"/>
    </style:style>
    <style:style style:name="T11" style:family="text">
      <style:text-properties officeooo:rsid="004c8c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3.410</text:span>/201<text:span text:style-name="T4">8</text:span></text:p>
      <text:p text:style-name="P19">L<text:span text:style-name="T7">evantamento da copa das árvores localizadas na área da Prefeitura Municipal de Novo Hamburgo, na Rua Visconde de Araguaia, na esquina com a Rua Valdir Antonio Girardi, ao lado do nº 87, no Bairro Santo Afonso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20"><text:span text:style-name="T11">Levantamento da copa das árvores localizadas na área da Prefeitura Municipal de Novo Hamburgo, na Rua Visconde de Araguaia, na esquina com a Rua Valdir Antonio Girardi, ao lado do nº 87, no Bairro Santo Afonso.</text:span></text:p>
      <text:p text:style-name="P12">As árvores citadas encontram-se nos fundos da <text:span text:style-name="T10">EMEI </text:span>Peter Pan, e tem sido utilizada para entrarem na escola e realizar diversos furtos.</text:p>
      <text:p text:style-name="P17"><text:span text:style-name="T6"><text:s text:c="23"/>O</text:span> local acima citado, necessita com brevidade, <text:span text:style-name="T8">que este pedido seja atendido pois fica nos fundos de duas escolas.</text:span></text:p>
      <text:p text:style-name="P13">Diante do exposto, solicito sua atenção a este pedido.</text:p>
      <text:p text:style-name="P10">Novo Hamburgo, <text:span text:style-name="T9">5 de julho </text:span>de 201<text:span text:style-name="T4">8</text:span>.</text:p>
      <text:p text:style-name="P9"/>
      <text:p text:style-name="P11">Vereador <text:span text:style-name="T5">Cristiano Coller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7" meta:word-count="233" meta:character-count="1425" meta:non-whitespace-character-count="11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