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9de82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c4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7c4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7c4ff" officeooo:paragraph-rsid="0027c4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27c4ff" officeooo:paragraph-rsid="0027c4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9af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fo:font-style="normal" fo:font-weight="normal" officeooo:rsid="002631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7c4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language="pt" fo:country="BR" fo:font-style="normal" officeooo:rsid="0012210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style:font-name="Nimbus Roman No9 L" fo:language="pt" fo:country="BR" fo:font-style="normal" officeooo:rsid="0026314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style:font-name="Nimbus Roman No9 L" fo:language="pt" fo:country="BR" fo:font-style="normal" officeooo:rsid="0014836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style:font-name="Nimbus Roman No9 L" fo:language="pt" fo:country="BR" fo:font-style="normal" officeooo:rsid="0027c4f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6314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7c4f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officeooo:rsid="0026314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use-window-font-color="true" fo:language="pt" fo:country="BR" fo:font-style="normal" officeooo:rsid="0027c4f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014836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029af2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officeooo:rsid="0012210c"/>
    </style:style>
    <style:style style:name="T23" style:family="text">
      <style:text-properties officeooo:rsid="001bd801"/>
    </style:style>
    <style:style style:name="T24" style:family="text">
      <style:text-properties officeooo:rsid="002047dd"/>
    </style:style>
    <style:style style:name="T25" style:family="text">
      <style:text-properties officeooo:rsid="0022f02b"/>
    </style:style>
    <style:style style:name="T26" style:family="text">
      <style:text-properties officeooo:rsid="0027c4ff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2210c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4836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REQUERIMENTO N</text:span><text:span text:style-name="T2">º </text:span><text:span text:style-name="T4">800</text:span><text:span text:style-name="T7">/201</text:span><text:span text:style-name="T3">8</text:span></text:p>
      <text:p text:style-name="P14"><text:span text:style-name="T28">I</text:span><text:span text:style-name="T27">nformações </text:span><text:span text:style-name="T29">sobre </text:span><text:span text:style-name="T5"><text:s/></text:span><text:span text:style-name="T6">terreno situado ao lado da </text:span>Fundação Liberato Salzano Vieira da Cunha, <text:span text:style-name="T26">no Bairro Primavera.</text:span></text:p>
      <text:p text:style-name="P16"><text:span text:style-name="T22">Requer-se</text:span>, após os trâmites regimentais, <text:span text:style-name="T22">que seja </text:span>envia<text:span text:style-name="T22">da</text:span> cópia da presente proposição <text:span text:style-name="T23">ao Poder Executivo</text:span>, para que <text:span text:style-name="T22">informe</text:span>:</text:p>
      <text:p text:style-name="P17"/>
      <text:p text:style-name="P17"><text:span text:style-name="T21">S</text:span><text:span text:style-name="T20">obre </text:span><text:span text:style-name="T18"><text:s/></text:span><text:span text:style-name="T19">terreno situado ao lado da </text:span><text:span text:style-name="T18">Fundação Liberato Salzano Vieira da Cunha, </text:span><text:span text:style-name="T19">no Bairro Primavera.</text:span></text:p>
      <text:p text:style-name="P17"><text:span text:style-name="T11"/></text:p>
      <text:p text:style-name="P19">a) A quem pertence a área?</text:p>
      <text:p text:style-name="P18"><text:span text:style-name="T17">b) Qual a destinação do referido terreno?</text:span></text:p>
      <text:p text:style-name="P15"><text:span text:style-name="T12">Novo Hamburgo, </text:span><text:span text:style-name="T16">5</text:span><text:span text:style-name="T13"> de </text:span><text:span text:style-name="T15">julho</text:span><text:span text:style-name="T13"> </text:span><text:span text:style-name="T12">de 201</text:span><text:span text:style-name="T14">8</text:span><text:span text:style-name="T12">.</text:span></text:p>
      <text:p text:style-name="P11"/>
      <text:p text:style-name="P13">Vereador <text:span text:style-name="T24">Issur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Obs.: Redação conforme original do autor.</text:p>
      <text:p text:style-name="P8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7T14:51:58.451719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0" meta:character-count="906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