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49f86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85d4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83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7eaa9f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language="pt" fo:country="BR" officeooo:paragraph-rsid="0085d48a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language="pt" fo:country="BR" officeooo:paragraph-rsid="0085d48a" style:language-asian="pt" style:country-asian="BR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85d4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40c5cb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7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13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f1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45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49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5d4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5d48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font-weight="normal" officeooo:rsid="0083340c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3340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8451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e7122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088d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45132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5d48a" style:font-size-asian="10.5pt" style:font-weight-asian="normal" style:font-size-complex="12pt" style:font-weight-complex="normal"/>
    </style:style>
    <style:style style:name="T26" style:family="text">
      <style:text-properties fo:font-size="12pt" officeooo:rsid="001c7100" style:font-size-asian="10.5pt" style:font-size-complex="12pt" style:font-weight-complex="normal"/>
    </style:style>
    <style:style style:name="T27" style:family="text">
      <style:text-properties fo:font-size="12pt" officeooo:rsid="005a5981" style:font-size-asian="10.5pt" style:font-size-complex="12pt" style:font-weight-complex="normal"/>
    </style:style>
    <style:style style:name="T28" style:family="text">
      <style:text-properties officeooo:rsid="003ab32e" style:font-name-asian="Calibri" style:font-name-complex="Arial1"/>
    </style:style>
    <style:style style:name="T29" style:family="text">
      <style:text-properties officeooo:rsid="00413cdb" style:font-name-asian="Calibri" style:font-name-complex="Arial1"/>
    </style:style>
    <style:style style:name="T30" style:family="text">
      <style:text-properties officeooo:rsid="003fba96" style:font-name-asian="Calibri" style:font-name-complex="Arial1"/>
    </style:style>
    <style:style style:name="T31" style:family="text">
      <style:text-properties officeooo:rsid="0083340c" style:font-name-asian="Calibri" style:font-name-complex="Arial1"/>
    </style:style>
    <style:style style:name="T32" style:family="text">
      <style:text-properties officeooo:rsid="0085d48a" style:font-name-asian="Calibri" style:font-name-complex="Arial1"/>
    </style:style>
    <style:style style:name="T33" style:family="text">
      <style:text-properties officeooo:rsid="00413cdb"/>
    </style:style>
    <style:style style:name="T34" style:family="text">
      <style:text-properties officeooo:rsid="0085d48a"/>
    </style:style>
    <style:style style:name="T35" style:family="text">
      <style:text-properties style:language-complex="ar" style:country-complex="SA"/>
    </style:style>
    <style:style style:name="T36" style:family="text">
      <style:text-properties officeooo:rsid="0022f0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4">801</text:span>/<text:span text:style-name="T20">2018</text:span></text:p>
      <text:p text:style-name="P11"><text:span text:style-name="T13">V</text:span><text:span text:style-name="T3">oto de </text:span><text:span text:style-name="T13">C</text:span><text:span text:style-name="T3">ongratulações </text:span><text:span text:style-name="T12">aos</text:span><text:span text:style-name="T3"> </text:span><text:span text:style-name="T16">alunos dos 6º</text:span><text:span text:style-name="T14">s</text:span><text:span text:style-name="T16"> e 7º</text:span><text:span text:style-name="T14">s</text:span><text:span text:style-name="T16"> anos</text:span><text:span text:style-name="T3"> </text:span><text:span text:style-name="T13">da</text:span><text:span text:style-name="T3"> </text:span><text:span text:style-name="T8">Escola Municipal de Ensino Fundamental </text:span><text:span text:style-name="T9">Getúlio Vargas </text:span><text:span text:style-name="T10">pela ação realizada no </text:span><text:span text:style-name="T13">B</text:span><text:span text:style-name="T10">airro Rincão.</text:span></text:p>
      <text:p text:style-name="P13">Considerando <text:span text:style-name="T28">a iniciativa </text:span><text:span text:style-name="T29">d</text:span><text:span text:style-name="T31">os alunos dos 6º</text:span><text:span text:style-name="T32">s</text:span><text:span text:style-name="T31"> e 7º</text:span><text:span text:style-name="T32">s</text:span><text:span text:style-name="T31"> anos d</text:span><text:span text:style-name="T29">a</text:span><text:span text:style-name="T30"> </text:span><text:span text:style-name="T33">Escola Municipal de Ensino Fundamental Getúlio Vargas, que participaram do projeto interdisciplinar entre pedagogia, psicologia e informática educativa, que levaram gentilezas para o bairro, fixando cartazes em estabelecimentos comerciais, paradas de ônibus, postes, pracinhas e ruas do bairro. </text:span></text:p>
      <text:p text:style-name="P15"><text:span text:style-name="T15">Por meio de mensagens <text:s/>de gentilezas, a ação teve um efeito muito positivo na comunidade, motivando as pessoas a praticarem gestos de gentileza, demonstrando o envolvimento dos alunos com seu próprio bairro.</text:span></text:p>
      <text:p text:style-name="P16"><text:span text:style-name="T35">Considerando a importância da escola no processo de cidadania, evidencia-se a iniciativa da escola, professores e alunos em promover <text:s/>uma ação que resgata e cultiva boas atitudes, num mundo que as pessoas estão esquecendo de praticar pequenos gestos de gentileza, onde simples atitudes diárias podem fazer a diferença.</text:span></text:p>
      <text:p text:style-name="P14"><text:span text:style-name="T18">Dessa forma, requer que s</text:span><text:span text:style-name="T17">eja consignado em Ata Voto de Congratulações </text:span><text:span text:style-name="T19">à</text:span><text:span text:style-name="T7"> </text:span><text:span text:style-name="T11">coordenadora educacional, Carla Rosane Koch, à estagiária de psicologia, Daiane Silva, e todos os alunos do</text:span><text:span text:style-name="T13">s</text:span><text:span text:style-name="T11"> 6º</text:span><text:span text:style-name="T13">s</text:span><text:span text:style-name="T11"> e 7º</text:span><text:span text:style-name="T13">s</text:span><text:span text:style-name="T11"> anos, envolvidos nesta ação</text:span><text:span text:style-name="T7">, </text:span><text:span text:style-name="T11">e</text:span><text:span text:style-name="T4"> </text:span><text:span text:style-name="T6">s</text:span><text:span text:style-name="T5">eja oficiado </text:span><text:span text:style-name="T4">a</text:span><text:span text:style-name="T5">o</text:span><text:span text:style-name="T7">s</text:span><text:span text:style-name="T5"> homenageado</text:span><text:span text:style-name="T7">s</text:span><text:span text:style-name="T5">, com as congratulações em nome desta Casa Legislativa.</text:span></text:p>
      <text:p text:style-name="P18"><text:span text:style-name="T21">Novo Hamburgo, </text:span><text:span text:style-name="T25">5</text:span><text:span text:style-name="T22"> de </text:span><text:span text:style-name="T23">julho</text:span><text:span text:style-name="T22"> de 201</text:span><text:span text:style-name="T24">8</text:span><text:span text:style-name="T22">.</text:span></text:p>
      <text:p text:style-name="P9"/>
      <text:p text:style-name="P10"/>
      <text:p text:style-name="P19"><text:span text:style-name="T26">Vereador </text:span><text:span text:style-name="T27"><text:s/>Issur Koch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2">Obs.: Redação conforme original do autor.</text:p>
      <text:p text:style-name="P17"><text:span text:style-name="T27">/</text:span>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6T18:18:59.132501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9" meta:character-count="1843" meta:non-whitespace-character-count="15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