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43b4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3b47" officeooo:paragraph-rsid="001ace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cea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paragraph-rsid="001acea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176d7c"/>
    </style:style>
    <style:style style:name="T5" style:family="text">
      <style:text-properties officeooo:rsid="0018edae"/>
    </style:style>
    <style:style style:name="T6" style:family="text">
      <style:text-properties officeooo:rsid="001acea2"/>
    </style:style>
    <style:style style:name="T7" style:family="text">
      <style:text-properties officeooo:rsid="008a6bd4"/>
    </style:style>
    <style:style style:name="T8" style:family="text">
      <style:text-properties officeooo:rsid="0084f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.412</text:span>/201<text:span text:style-name="T5">8</text:span></text:p>
      <text:p text:style-name="P10"><text:span text:style-name="T5">M</text:span>elhoria na sinalização <text:span text:style-name="T6">da</text:span> <text:span text:style-name="T6">Rua Mundo Novo, com a Rua Sapiranga</text:span>, sentido <text:span text:style-name="T6">Bairro-centro</text:span>, <text:span text:style-name="T6">no </text:span>Bairro Canudos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M</text:span>elhoria na sinalização <text:span text:style-name="T6">da</text:span> <text:span text:style-name="T6">Rua Mundo Novo, com a Rua Sapiranga</text:span>, sentido <text:span text:style-name="T6">Bairro-centro</text:span>, <text:span text:style-name="T6">no </text:span>Bairro Canudos, tendo em vista que neste entrocamento, a rua Mundo Novo tem duas pistas, mas a partir da sinaleira, o acesso à rua Sapiranga se dá em uma única pista, o que tem causado muitos transtornos ao trânsito, pequenos acidentes e até discussões e xingamentos entre os motoristas. Nossa solicitação, é para que seja sinalizado o local, evidenciando que a pista da direita é só para quem retornará ao bairro pela rua Sapiranga e que a pista da esquerda é para quem vai acessar a rua Sapiranga em direção ao Centro.</text:p>
      <text:p text:style-name="P13"><text:tab/><text:tab/>Novo Hamburgo, <text:span text:style-name="T4">05 de Julho</text:span> de 201<text:span text:style-name="T4">8</text:span>.</text:p>
      <text:p text:style-name="P8"/>
      <text:p text:style-name="P9"/>
      <text:p text:style-name="P14">Vereador <text:span text:style-name="T3">Nor Boeno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8">R</text:span>edação conforme original do autor.</text:p>
      <text:p text:style-name="P1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5T16:56:57.434031399</meta:print-date>
    <meta:document-statistic meta:table-count="0" meta:image-count="1" meta:object-count="0" meta:page-count="1" meta:paragraph-count="14" meta:word-count="233" meta:character-count="1392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