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5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85eb7" officeooo:paragraph-rsid="00285eb7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645f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officeooo:rsid="00285eb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0f4d0d"/>
    </style:style>
    <style:style style:name="T23" style:family="text">
      <style:text-properties officeooo:rsid="001ebdc5"/>
    </style:style>
    <style:style style:name="T24" style:family="text">
      <style:text-properties officeooo:rsid="00248db9"/>
    </style:style>
    <style:style style:name="T25" style:family="text">
      <style:text-properties officeooo:rsid="002645fa"/>
    </style:style>
    <style:style style:name="T26" style:family="text">
      <style:text-properties officeooo:rsid="00285e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6">3.413</text:span>/201<text:span text:style-name="T24">8</text:span></text:p>
      <text:p text:style-name="P12"><text:span text:style-name="T22">Troca de tampa de boca de lobo </text:span>na <text:span text:style-name="T23">R</text:span>ua <text:span text:style-name="T25">Silvio Gilberto Christmann, nº 1617, no B</text:span>airro <text:span text:style-name="T4">Canudos</text:span>.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7">Troca de tampa de boca de lobo </text:span><text:span text:style-name="T16">na </text:span><text:span text:style-name="T10">R</text:span><text:span text:style-name="T16">ua </text:span><text:span text:style-name="T15">Silvio Gilberto Christmann, nº 1617, no B</text:span><text:span text:style-name="T16">airro </text:span><text:span text:style-name="T12">Canudos</text:span><text:span text:style-name="T16">.</text:span><text:span text:style-name="T12"> </text:span><text:span text:style-name="T7">O</text:span><text:span text:style-name="T8">s </text:span><text:span text:style-name="T11">moradores </text:span><text:span text:style-name="T17">reclamam que referida </text:span><text:span text:style-name="T21">t</text:span><text:span text:style-name="T20">ampa de </text:span><text:span text:style-name="T21">b</text:span><text:span text:style-name="T17">oca de </text:span><text:span text:style-name="T21">l</text:span><text:span text:style-name="T17">obo está quebra</text:span><text:span text:style-name="T18">da</text:span><text:span text:style-name="T8">, </text:span><text:span text:style-name="T11">já faz algum tempo, </text:span><text:span text:style-name="T13">colocando em</text:span><text:span text:style-name="T17"> risco a integridade física d</text:span><text:span text:style-name="T19">as pessoas que transitam pelo local</text:span><text:span text:style-name="T9">, </text:span><text:span text:style-name="T14">principalmente das crianças que estudam na</text:span><text:span text:style-name="T15">s escolas das proximidades</text:span><text:span text:style-name="T14">.</text:span></text:p>
      <text:p text:style-name="P10"/>
      <text:p text:style-name="P10"><text:tab/><text:tab/>Novo Hamburgo, <text:span text:style-name="T25">05 de Julho</text:span> de 201<text:span text:style-name="T24">8</text:span>.</text:p>
      <text:p text:style-name="P10"/>
      <text:p text:style-name="P10"/>
      <text:p text:style-name="P10"/>
      <text:p text:style-name="P10"/>
      <text:p text:style-name="P9"/>
      <text:p text:style-name="P9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6:54:24.050507874</dc:date>
    <meta:print-date>2016-10-24T11:21:00</meta:print-date>
    <meta:editing-cycles>18</meta:editing-cycles>
    <meta:editing-duration>PT1H39M42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82" meta:character-count="1102" meta:non-whitespace-character-count="930"/>
  </office:meta>
</office:document-meta>
</file>