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8a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0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4a2f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88af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eb006" style:font-name-asian="Times New Roman" style:font-name-complex="Times New Roman"/>
    </style:style>
    <style:style style:name="T14" style:family="text">
      <style:text-properties officeooo:rsid="0031f18e" style:font-name-asian="Times New Roman" style:font-name-complex="Times New Roman"/>
    </style:style>
    <style:style style:name="T15" style:family="text">
      <style:text-properties officeooo:rsid="00388af4" style:font-name-asian="Times New Roman" style:font-name-complex="Times New Roman"/>
    </style:style>
    <style:style style:name="T16" style:family="text">
      <style:text-properties officeooo:rsid="00303b95"/>
    </style:style>
    <style:style style:name="T17" style:family="text">
      <style:text-properties officeooo:rsid="003801d1"/>
    </style:style>
    <style:style style:name="T18" style:family="text">
      <style:text-properties officeooo:rsid="00394f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3.415</text:span>/201<text:span text:style-name="T16">8</text:span></text:p>
      <text:p text:style-name="P12"><text:span text:style-name="T9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8">sfaltamento </text:span><text:span text:style-name="T11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1">a </text:span><text:span text:style-name="T12">Rua </text:span><text:span text:style-name="T15">Euclides da Cunha</text:span><text:span text:style-name="T14">,</text:span><text:span text:style-name="T12"> no Bairro </text:span><text:span text:style-name="T15">Operário</text:span><text:span text:style-name="T13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A</text:span><text:span text:style-name="T10">sfaltamento</text:span> <text:span text:style-name="T11">da </text:span><text:span text:style-name="T12">Rua </text:span><text:span text:style-name="T5">Euclides da Cunha</text:span><text:span text:style-name="T4">,</text:span><text:span text:style-name="T2"> no Bairro </text:span><text:span text:style-name="T5">Operário</text:span><text:span text:style-name="T3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17">06 de julho de 2018.</text:span></text:p>
      <text:p text:style-name="P8"/>
      <text:p text:style-name="P13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48:40.639087007</meta:print-date>
    <meta:document-statistic meta:table-count="0" meta:image-count="1" meta:object-count="0" meta:page-count="1" meta:paragraph-count="15" meta:word-count="149" meta:character-count="926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ROTOCOLAR/PROTOCOLAR/PROTOCOLAR/PROTOCOLAR/PROTOCOLAR/PROTOCOLAR/PROTOCOLAR/PROTOCOLAR/tmp/.broffice.org/3/user/template/modelo-2012.ott" meta:date="2014-03-06T13:16:53"/>
  </office:meta>
</office:document-meta>
</file>