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c2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6b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4a2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1bd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cc29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2f90b2" style:font-name-asian="Times New Roman" style:font-name-complex="Times New Roman"/>
    </style:style>
    <style:style style:name="T15" style:family="text">
      <style:text-properties officeooo:rsid="00221bdc" style:font-name-asian="Times New Roman" style:font-name-complex="Times New Roman"/>
    </style:style>
    <style:style style:name="T16" style:family="text">
      <style:text-properties officeooo:rsid="00270c68" style:font-name-asian="Times New Roman" style:font-name-complex="Times New Roman"/>
    </style:style>
    <style:style style:name="T17" style:family="text">
      <style:text-properties officeooo:rsid="002eb006" style:font-name-asian="Times New Roman" style:font-name-complex="Times New Roman"/>
    </style:style>
    <style:style style:name="T18" style:family="text">
      <style:text-properties officeooo:rsid="0031f18e" style:font-name-asian="Times New Roman" style:font-name-complex="Times New Roman"/>
    </style:style>
    <style:style style:name="T19" style:family="text">
      <style:text-properties officeooo:rsid="003a6b42" style:font-name-asian="Times New Roman" style:font-name-complex="Times New Roman"/>
    </style:style>
    <style:style style:name="T20" style:family="text">
      <style:text-properties officeooo:rsid="003cc290" style:font-name-asian="Times New Roman" style:font-name-complex="Times New Roman"/>
    </style:style>
    <style:style style:name="T21" style:family="text">
      <style:text-properties officeooo:rsid="00303b95"/>
    </style:style>
    <style:style style:name="T22" style:family="text">
      <style:text-properties officeooo:rsid="003801d1"/>
    </style:style>
    <style:style style:name="T23" style:family="text">
      <style:text-properties officeooo:rsid="003cc2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3.416</text:span>/201<text:span text:style-name="T21">8</text:span></text:p>
      <text:p text:style-name="P11"><text:span text:style-name="T13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2">sfaltamento </text:span><text:span text:style-name="T15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5">a </text:span><text:span text:style-name="T16">Rua </text:span><text:span text:style-name="T19">Tup</text:span><text:span text:style-name="T20">a</text:span><text:span text:style-name="T19">nciretã</text:span><text:span text:style-name="T18">,</text:span><text:span text:style-name="T16"> no Bairro </text:span><text:span text:style-name="T19">Ideal</text:span><text:span text:style-name="T17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<text:span text:style-name="T6">A</text:span><text:bookmark-start text:name="__DdeLink__225_16291385021"/><text:bookmark-start text:name="__DdeLink__33_8244717341"/><text:bookmark-start text:name="__DdeLink__30_18825169181"/><text:bookmark-start text:name="__DdeLink__21_8499179661"/><text:bookmark-start text:name="__DdeLink__23_9908043121"/><text:bookmark-start text:name="__DdeLink__24_6090847651"/><text:span text:style-name="T7">sfaltamento </text:span><text:span text:style-name="T8">d</text:span><text:bookmark-end text:name="__DdeLink__225_16291385021"/><text:bookmark-end text:name="__DdeLink__33_8244717341"/><text:bookmark-end text:name="__DdeLink__30_18825169181"/><text:bookmark-end text:name="__DdeLink__21_8499179661"/><text:bookmark-end text:name="__DdeLink__23_9908043121"/><text:bookmark-end text:name="__DdeLink__24_6090847651"/><text:span text:style-name="T8">a </text:span><text:span text:style-name="T2">Rua </text:span><text:span text:style-name="T5">Tup</text:span><text:span text:style-name="T9">a</text:span><text:span text:style-name="T5">nciretã</text:span><text:span text:style-name="T4">,</text:span><text:span text:style-name="T2"> no Bairro </text:span><text:span text:style-name="T5">Ideal</text:span><text:span text:style-name="T3">.</text:span></text:p>
      <text:p text:style-name="P10">Na certeza de contar com vossa especial atenção, desde já, afirmo nesta oportunidade meus protestos de elevada estima e consideração.</text:p>
      <text:p text:style-name="P9">Novo Hamburgo, <text:span text:style-name="T22">06 de julho de 2018.</text:span></text:p>
      <text:p text:style-name="P8"/>
      <text:p text:style-name="P12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3">R</text:span>edação conforme original do autor.</text:p>
      <text:p text:style-name="P6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5" meta:word-count="145" meta:character-count="908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ROTOCOLAR/PROTOCOLAR/PROTOCOLAR/PROTOCOLAR/PROTOCOLAR/PROTOCOLAR/PROTOCOLAR/PROTOCOLAR/tmp/.broffice.org/3/user/template/modelo-2012.ott" meta:date="2014-03-06T13:16:53"/>
  </office:meta>
</office:document-meta>
</file>