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f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3866"/>
    </style:style>
    <style:style style:name="T11" style:family="text">
      <style:text-properties officeooo:rsid="0049ef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418</text:span>/201<text:span text:style-name="T9">8</text:span></text:p>
      <text:p text:style-name="P11">Conserto de buraco <text:span text:style-name="T8">da Rua Rio dos Sinos, em frente ao nº 110, no Bairro Liberda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raco </text:span><text:span text:style-name="T7">da Rua Rio dos Sinos, em frente ao nº 110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06 de julh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63" meta:character-count="97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