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790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b2df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d790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20f281" style:font-name-asian="Times New Roman" style:font-name-complex="Times New Roman"/>
    </style:style>
    <style:style style:name="T19" style:family="text">
      <style:text-properties officeooo:rsid="00219b97" style:font-name-asian="Times New Roman" style:font-name-complex="Times New Roman"/>
    </style:style>
    <style:style style:name="T20" style:family="text">
      <style:text-properties officeooo:rsid="00259a6a" style:font-name-asian="Times New Roman" style:font-name-complex="Times New Roman"/>
    </style:style>
    <style:style style:name="T21" style:family="text">
      <style:text-properties officeooo:rsid="002b2dfa" style:font-name-asian="Times New Roman" style:font-name-complex="Times New Roman"/>
    </style:style>
    <style:style style:name="T22" style:family="text">
      <style:text-properties officeooo:rsid="002d790a" style:font-name-asian="Times New Roman" style:font-name-complex="Times New Roman"/>
    </style:style>
    <style:style style:name="T23" style:family="text">
      <style:text-properties officeooo:rsid="00241ca8"/>
    </style:style>
    <style:style style:name="T24" style:family="text">
      <style:text-properties officeooo:rsid="002b2dfa"/>
    </style:style>
    <style:style style:name="T25" style:family="text">
      <style:text-properties officeooo:rsid="002d79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5">3.419</text:span>/201<text:span text:style-name="T23">8</text:span></text:p>
      <text:p text:style-name="P10"><text:span text:style-name="T16">O</text:span><text:span text:style-name="T14">peração tapa-buraco</text:span><text:span text:style-name="T18">s, </text:span><text:span text:style-name="T19">em toda </text:span><text:span text:style-name="T22">a </text:span><text:span text:style-name="T19">extensão</text:span><text:span text:style-name="T14"> da </text:span><text:span text:style-name="T17">Rua</text:span><text:span text:style-name="T14"> </text:span><text:span text:style-name="T21">Campos</text:span><text:span text:style-name="T15">, no Bairro </text:span><text:span text:style-name="T21">Primavera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4"><text:span text:style-name="T5">O</text:span><text:span text:style-name="T4">peração tapa-buraco</text:span><text:span text:style-name="T7">s, </text:span><text:span text:style-name="T8">em toda </text:span><text:span text:style-name="T11">a </text:span><text:span text:style-name="T8">extensão</text:span><text:span text:style-name="T4"> da </text:span><text:span text:style-name="T6">Rua</text:span><text:span text:style-name="T4"> </text:span><text:span text:style-name="T10">Campos</text:span><text:span text:style-name="T3">, no Bairro </text:span><text:span text:style-name="T10">Primavera</text:span><text:span text:style-name="T9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24">06 de julho de 2018.</text:span></text:p>
      <text:p text:style-name="P8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5">R</text:span>edação conforme original do autor.</text:p>
      <text:p text:style-name="P6">/<text:span text:style-name="T2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5" meta:character-count="966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PROTOCOLAR/tmp/.broffice.org/3/user/template/modelo-2012.ott" meta:date="2014-03-06T13:16:53"/>
  </office:meta>
</office:document-meta>
</file>