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d5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bd5b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334608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20f281" style:font-name-asian="Times New Roman" style:font-name-complex="Times New Roman"/>
    </style:style>
    <style:style style:name="T18" style:family="text">
      <style:text-properties officeooo:rsid="00219b97" style:font-name-asian="Times New Roman" style:font-name-complex="Times New Roman"/>
    </style:style>
    <style:style style:name="T19" style:family="text">
      <style:text-properties officeooo:rsid="00259a6a" style:font-name-asian="Times New Roman" style:font-name-complex="Times New Roman"/>
    </style:style>
    <style:style style:name="T20" style:family="text">
      <style:text-properties officeooo:rsid="002bd5bc" style:font-name-asian="Times New Roman" style:font-name-complex="Times New Roman"/>
    </style:style>
    <style:style style:name="T21" style:family="text">
      <style:text-properties officeooo:rsid="00241ca8"/>
    </style:style>
    <style:style style:name="T22" style:family="text">
      <style:text-properties officeooo:rsid="002b2dfa"/>
    </style:style>
    <style:style style:name="T23" style:family="text">
      <style:text-properties officeooo:rsid="002db6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3">3.420</text:span>/201<text:span text:style-name="T21">8</text:span></text:p>
      <text:p text:style-name="P11"><text:span text:style-name="T15">O</text:span><text:span text:style-name="T13">peração tapa-buraco</text:span><text:span text:style-name="T17">s </text:span><text:span text:style-name="T18">em toda extensão</text:span><text:span text:style-name="T13"> da </text:span><text:span text:style-name="T16">Rua</text:span><text:span text:style-name="T13"> </text:span><text:span text:style-name="T20">Erechim</text:span><text:span text:style-name="T14">, no Bairro </text:span><text:span text:style-name="T20">Ideal</text:span><text:span text:style-name="T19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 </text:span><text:span text:style-name="T8">em toda extensão</text:span><text:span text:style-name="T4"> da </text:span><text:span text:style-name="T6">Rua</text:span><text:span text:style-name="T4"> </text:span><text:span text:style-name="T10">Erechim</text:span><text:span text:style-name="T3">, no Bairro </text:span><text:span text:style-name="T10">Ideal</text:span><text:span text:style-name="T9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2">06 de julho de 2018.</text:span></text:p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3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3" meta:character-count="95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tmp/.broffice.org/3/user/template/modelo-2012.ott" meta:date="2014-03-06T13:16:53"/>
  </office:meta>
</office:document-meta>
</file>