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556d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officeooo:paragraph-rsid="00556d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e104b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6f15c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f9e51"/>
    </style:style>
    <style:style style:name="T8" style:family="text">
      <style:text-properties officeooo:rsid="00530939"/>
    </style:style>
    <style:style style:name="T9" style:family="text">
      <style:text-properties officeooo:rsid="00556db3"/>
    </style:style>
    <style:style style:name="T10" style:family="text">
      <style:text-properties officeooo:rsid="005711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00839177292906839" text:style-name="L1">
        <text:list-header>
          <text:p text:style-name="P14"><text:span text:style-name="T3">PEDIDO DE PROVIDÊNCIAS Nº </text:span><text:span text:style-name="T5">3.424</text:span><text:span text:style-name="T3">/201</text:span><text:span text:style-name="T4">8</text:span></text:p>
        </text:list-header>
      </text:list>
      <text:p text:style-name="P12">Reposição da placa de identificação na esquina das Ruas <text:span text:style-name="T9">Araújo Viana e São Benedito</text:span>, <text:span text:style-name="T8">no </text:span>Bairro <text:span text:style-name="T7">Guarani</text:span>.</text:p>
      <text:p text:style-name="P8"><text:span text:style-name="T6"><text:tab/><text:tab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tab/><text:tab/>Reposição da placa de identificação na esquina das Ruas Araújo Viana e São Benedito, no Bairro Guarani.</text:p>
      <text:p text:style-name="P7"><text:tab/><text:tab/>Na certeza de contar com vossa especial atenção, desde já, afirmo nesta oportunidade meus protestos de elevada estima e consideração.</text:p>
      <text:p text:style-name="P7"/>
      <text:p text:style-name="P9"><text:tab/><text:tab/>Novo Hamburgo, <text:span text:style-name="T7">06 de julho de 2018.</text:span></text:p>
      <text:p text:style-name="P11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06T10:33:42.0445073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4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manda-antoni0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