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a2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eb7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4eb784"/>
    </style:style>
    <style:style style:name="T16" style:family="text">
      <style:text-properties officeooo:rsid="00536308"/>
    </style:style>
    <style:style style:name="T17" style:family="text">
      <style:text-properties officeooo:rsid="00582cc0"/>
    </style:style>
    <style:style style:name="T18" style:family="text">
      <style:text-properties officeooo:rsid="005a24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3.425</text:span>/201<text:span text:style-name="T13">8</text:span></text:p>
      <text:p text:style-name="P14"><text:span text:style-name="T14">Colocação de placa de identificação</text:span> <text:span text:style-name="T16">na Rua Samuel Renck, na esquina com a Rua do Bosque, no Bairro Boa Saúde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9">na Rua Samuel Renck, na esquina com a Rua do Bosque, no Bairro Boa Saúde</text:span><text:span text:style-name="T2">, </text:span><text:span text:style-name="T6">p</text:span><text:span text:style-name="T5">ois a falta de identificação na</text:span><text:span text:style-name="T8">s</text:span><text:span text:style-name="T5"> rua</text:span><text:span text:style-name="T8">s</text:span><text:span text:style-name="T5"> vem gerando transtornos </text:span><text:span text:style-name="T7">à</text:span><text:span text:style-name="T5">quela comunidade, principalmente para entregadores que precisam se localizar.</text:span></text:p>
      <text:p text:style-name="P9">Novo Hamburgo, <text:span text:style-name="T17">06 de julh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0" meta:character-count="1037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