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d299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690f79"/>
    </style:style>
    <style:style style:name="T13" style:family="text">
      <style:text-properties officeooo:rsid="006d29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426</text:span>/201<text:span text:style-name="T9">8</text:span></text:p>
      <text:p text:style-name="P15">Operação tapa-buracos <text:span text:style-name="T10">na Rua Silveira Martins, em frente ao nº 1171, no Bairro Centro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Silveira Martins, em frente ao nº 1171, no Bairro Centr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06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2" meta:character-count="973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