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7d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78a78"/>
    </style:style>
    <style:style style:name="T18" style:family="text">
      <style:text-properties officeooo:rsid="005e7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32</text:span>/201<text:span text:style-name="T13">8</text:span></text:p>
      <text:p text:style-name="P14"><text:span text:style-name="T14">Colocação de placa de identificação</text:span> <text:span text:style-name="T16">na Rua França, na esquina com a Rua Bélgica, no Bairro Rincã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França, na esquina com a Rua Bélgica, no Bairro Rincão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6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15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