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62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90f79"/>
    </style:style>
    <style:style style:name="T13" style:family="text">
      <style:text-properties officeooo:rsid="006c62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33</text:span>/201<text:span text:style-name="T9">8</text:span></text:p>
      <text:p text:style-name="P15">Operação tapa-buracos <text:span text:style-name="T10">na Rua França, em frente aos nºs 301, 417 e 452, no Bairro Rincã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França, em frente aos nºs 301, 417 e 452, no Bairro Rincã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06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6" meta:character-count="97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