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aa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6aaa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34</text:span>/201<text:span text:style-name="T9">8</text:span></text:p>
      <text:p text:style-name="P15">Operação tapa-buracos <text:span text:style-name="T10">na Rua Orfila Afonso Bueno, na esquina com a Avenida Presidente Lucena, no Bairro Boa Saú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Orfila Afonso Bueno, na esquina com a Avenida Presidente Lucena, no Bairro Boa Saú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0" meta:character-count="1029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