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c9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6bc9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35</text:span>/201<text:span text:style-name="T9">8</text:span></text:p>
      <text:p text:style-name="P15">Operação tapa-buracos <text:span text:style-name="T10">na Rua Rincão, em frente aos nºs 211 e 456, no Bairro Rincã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Rincão, em frente aos nºs 211 e 456, no Bairro Rincã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