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18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90f79"/>
    </style:style>
    <style:style style:name="T13" style:family="text">
      <style:text-properties officeooo:rsid="006c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36</text:span>/201<text:span text:style-name="T9">8</text:span></text:p>
      <text:p text:style-name="P15">Operação tapa-buracos <text:span text:style-name="T10">na Rua Bela Vista, em frente ao nº 510, no Bairro Primaver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Bela Vista, em frente ao nº 510, no Bairro Primaver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06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2" meta:character-count="965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