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b8bb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9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cd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b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21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4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62d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4cd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21212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3" style:family="text">
      <style:text-properties officeooo:rsid="00071146"/>
    </style:style>
    <style:style style:name="T34" style:family="text">
      <style:text-properties officeooo:rsid="002cb89a"/>
    </style:style>
    <style:style style:name="T35" style:family="text">
      <style:text-properties officeooo:rsid="00321212"/>
    </style:style>
    <style:style style:name="T36" style:family="text">
      <style:text-properties officeooo:rsid="00362d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6">802</text:span>/201<text:span text:style-name="T35">8</text:span></text:p>
      <text:p text:style-name="P11"/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5">Igreja Batista Vivas de Deus</text:span><text:span text:style-name="T2"> pel</text:span><text:span text:style-name="T8">a</text:span><text:span text:style-name="T2"> </text:span><text:span text:style-name="T9">passagem de seus </text:span><text:span text:style-name="T17">4</text:span><text:span text:style-name="T9"> anos de fundação</text:span><text:span text:style-name="T8">.</text:span></text:p>
      <text:p text:style-name="P15"/>
      <text:p text:style-name="P9"/>
      <text:p text:style-name="P14"/>
      <text:p text:style-name="P20"><text:span text:style-name="T2">Considerando que, </text:span><text:span text:style-name="T18">no dia 29 de junho,</text:span><text:span text:style-name="T14"> </text:span><text:span text:style-name="T6">a </text:span><text:span text:style-name="T15">Igreja Batista Vivas de Deus</text:span><text:span text:style-name="T8"> </text:span><text:span text:style-name="T9">comemor</text:span><text:span text:style-name="T17">ou</text:span><text:span text:style-name="T9"> o seu </text:span><text:span text:style-name="T17">4</text:span><text:span text:style-name="T9">º aniversário</text:span><text:span text:style-name="T7">.</text:span></text:p>
      <text:p text:style-name="P17"/>
      <text:p text:style-name="P19"><text:span text:style-name="T4">Considerando que, </text:span><text:span text:style-name="T11">ao longo d</text:span><text:span text:style-name="T16">este</text:span><text:span text:style-name="T11">s anos, </text:span><text:span text:style-name="T6">a </text:span><text:span text:style-name="T16">Igreja</text:span><text:span text:style-name="T10"> </text:span><text:span text:style-name="T11">conseguiu significativo destaque pelas realizações e promoções junto à comunidade.</text:span></text:p>
      <text:p text:style-name="P18"/>
      <text:p text:style-name="P19"><text:span text:style-name="T11">Considerando ser um</text:span><text:span text:style-name="T12">a </text:span><text:span text:style-name="T16">Igreja</text:span><text:span text:style-name="T11"> que v</text:span><text:span text:style-name="T19">e</text:span><text:span text:style-name="T11">m crescendo a cada ano, demonstrando estar entre </text:span><text:span text:style-name="T13">a</text:span><text:span text:style-name="T11">s primeiros em matéria de organização.</text:span></text:p>
      <text:p text:style-name="P21"><text:span text:style-name="T2">Evidenciando o trabalho </text:span><text:span text:style-name="T4">d</text:span><text:span text:style-name="T6">e toda a </text:span><text:span text:style-name="T16">Igreja</text:span><text:span text:style-name="T2">, que <text:s/>dedica-se à tarefa de </text:span><text:span text:style-name="T8">educar na fé.</text:span></text:p>
      <text:p text:style-name="P22">Considerando, enfim, <text:span text:style-name="T33">que</text:span><text:span text:style-name="T2"> </text:span><text:span text:style-name="T4">reconheço a </text:span><text:span text:style-name="T15">Igreja Batista Vivas de Deus</text:span><text:span text:style-name="T6"> </text:span><text:span text:style-name="T4">como fundamental</text:span><text:span text:style-name="T2">, </text:span>trabalhando em<text:span text:style-name="T28"> prol da construção de uma </text:span><text:span text:style-name="T29">cidade </text:span><text:span text:style-name="T30">com mais </text:span><text:span text:style-name="T31">fé</text:span><text:span text:style-name="T30"> e alegria.</text:span></text:p>
      <text:p text:style-name="P23"><text:span text:style-name="T30">D</text:span><text:span text:style-name="T32">essa forma, requer-se que seja </text:span><text:span text:style-name="T27">consignado em Ata Voto de Congratulações </text:span><text:span text:style-name="T25">à</text:span><text:span text:style-name="T26"> </text:span><text:span text:style-name="T20">Igreja Batista Vivas de Deus</text:span><text:span text:style-name="T22"> </text:span><text:span text:style-name="T21">e </text:span><text:span text:style-name="T22">seja oficiado </text:span><text:span text:style-name="T21">à</text:span><text:span text:style-name="T22"> homenageada, com as congratulações em nome desta Casa Legislativa.</text:span></text:p>
      <text:p text:style-name="P9"/>
      <text:list xml:id="list638041474381550867" text:style-name="L1">
        <text:list-header>
          <text:p text:style-name="P24"><text:span text:style-name="T23"><text:s text:c="28"/>Novo Hamburgo, </text:span><text:span text:style-name="T24">06 de julho</text:span><text:span text:style-name="T23"> de 201</text:span><text:span text:style-name="T24">8</text:span><text:span text:style-name="T23">.</text:span></text:p>
        </text:list-header>
      </text:list>
      <text:list xml:id="list4261847440204011804" text:style-name="L2">
        <text:list-header>
          <text:p text:style-name="P25"/>
        </text:list-header>
      </text:list>
      <text:p text:style-name="P8">Vereador <text:span text:style-name="T33">Enio Brizola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413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