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a32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571c" style:font-weight-asian="normal" style:font-weight-complex="normal"/>
    </style:style>
    <style:style style:name="T3" style:family="text">
      <style:text-properties fo:font-weight="normal" officeooo:rsid="0015a16c" style:font-weight-asian="normal" style:font-weight-complex="normal"/>
    </style:style>
    <style:style style:name="T4" style:family="text">
      <style:text-properties fo:font-weight="normal" officeooo:rsid="001ec5a8" style:font-weight-asian="normal" style:font-weight-complex="normal"/>
    </style:style>
    <style:style style:name="T5" style:family="text">
      <style:text-properties fo:font-weight="normal" officeooo:rsid="00399b16" style:font-weight-asian="normal" style:font-weight-complex="normal"/>
    </style:style>
    <style:style style:name="T6" style:family="text">
      <style:text-properties fo:font-weight="normal" officeooo:rsid="002806b3" style:font-weight-asian="normal" style:font-weight-complex="normal"/>
    </style:style>
    <style:style style:name="T7" style:family="text">
      <style:text-properties fo:font-weight="normal" officeooo:rsid="003e9627" style:font-weight-asian="normal" style:font-weight-complex="normal"/>
    </style:style>
    <style:style style:name="T8" style:family="text">
      <style:text-properties fo:font-weight="normal" officeooo:rsid="003fc7f0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officeooo:rsid="0014368e"/>
    </style:style>
    <style:style style:name="T11" style:family="text">
      <style:text-properties officeooo:rsid="0015a16c"/>
    </style:style>
    <style:style style:name="T12" style:family="text">
      <style:text-properties officeooo:rsid="001ec5a8"/>
    </style:style>
    <style:style style:name="T13" style:family="text">
      <style:text-properties officeooo:rsid="00266659"/>
    </style:style>
    <style:style style:name="T14" style:family="text">
      <style:text-properties officeooo:rsid="002806b3"/>
    </style:style>
    <style:style style:name="T15" style:family="text">
      <style:text-properties officeooo:rsid="002a53ed"/>
    </style:style>
    <style:style style:name="T16" style:family="text">
      <style:text-properties officeooo:rsid="002f4b07"/>
    </style:style>
    <style:style style:name="T17" style:family="text">
      <style:text-properties officeooo:rsid="00318cbc"/>
    </style:style>
    <style:style style:name="T18" style:family="text">
      <style:text-properties officeooo:rsid="0035faed"/>
    </style:style>
    <style:style style:name="T19" style:family="text">
      <style:text-properties officeooo:rsid="00399b16"/>
    </style:style>
    <style:style style:name="T20" style:family="text">
      <style:text-properties officeooo:rsid="003ad9be"/>
    </style:style>
    <style:style style:name="T21" style:family="text">
      <style:text-properties officeooo:rsid="003c5ad7"/>
    </style:style>
    <style:style style:name="T22" style:family="text">
      <style:text-properties officeooo:rsid="003e9627"/>
    </style:style>
    <style:style style:name="T23" style:family="text">
      <style:text-properties officeooo:rsid="003fc7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1">804</text:span>/201<text:span text:style-name="T13">8</text:span></text:p>
      <text:p text:style-name="P18"><text:span text:style-name="T17">D</text:span>esignação <text:span text:style-name="T11">do</text:span> <text:span text:style-name="T12">v</text:span>ereador<text:span text:style-name="T11"> Cristiano Coller para participar do Curso de Gestão e Licenciamento Ambiental na Estrutura Municipal</text:span>, <text:span text:style-name="T22">nos dias 18</text:span> <text:span text:style-name="T19">a 20 de julho</text:span> de 201<text:span text:style-name="T14">8</text:span>, <text:span text:style-name="T23">no IGAM,</text:span> em <text:span text:style-name="T19">Porto Alegre.</text:span> </text:p>
      <text:p text:style-name="P9"><text:span text:style-name="T16">R</text:span>equer-<text:span text:style-name="T18">se,</text:span> <text:span text:style-name="T9">após os trâmites regimentais</text:span>, <text:span text:style-name="T1">a designação </text:span><text:span text:style-name="T2">do</text:span><text:span text:style-name="T1"> </text:span><text:span text:style-name="T4">v</text:span><text:span text:style-name="T1">ereador</text:span><text:span text:style-name="T2"> </text:span><text:span text:style-name="T3">Cristiano Coller para participar do Curso de Gestão e Licenciamento Ambiental na Estrutura Municipal, </text:span><text:span text:style-name="T7">n</text:span><text:span text:style-name="T5">os dias 18</text:span><text:span text:style-name="T3"> </text:span><text:span text:style-name="T5">a 20 de julho</text:span><text:span text:style-name="T3"> de 201</text:span><text:span text:style-name="T6">8</text:span><text:span text:style-name="T3">, </text:span><text:span text:style-name="T8">no IGAM,</text:span><text:span text:style-name="T3"> em </text:span><text:span text:style-name="T5">Porto Alegre.</text:span><text:span text:style-name="T3"> </text:span></text:p>
      <text:p text:style-name="P8">Novo Hamburgo, <text:span text:style-name="T20">9</text:span> de <text:span text:style-name="T15">julho</text:span> de 201<text:span text:style-name="T15">8</text:span>.</text:p>
      <text:p text:style-name="P8"/>
      <text:p text:style-name="P12"><text:s text:c="108"/>Vereador <text:span text:style-name="T10">Cristiano Coller</text:span></text:p>
      <text:p text:style-name="P13"/>
      <text:p text:style-name="P14"/>
      <text:p text:style-name="P11"/>
      <text:p text:style-name="P11"/>
      <text:p text:style-name="P10"/>
      <text:p text:style-name="P5"/>
      <text:p text:style-name="P5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<text:span text:style-name="T18">bs</text:span>.: Redação conforme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09T10:40:32.749579189</dc:date>
    <meta:printed-by>Luciara Pires</meta:printed-by>
    <meta:print-date>2012-06-11T18:03:30</meta:print-date>
    <dc:language>pt-BR</dc:language>
    <meta:editing-cycles>110</meta:editing-cycles>
    <meta:editing-duration>PT4H3M20S</meta:editing-duration>
    <dc:creator>Raquel Silva</dc:creator>
    <meta:document-statistic meta:table-count="0" meta:image-count="1" meta:object-count="0" meta:page-count="1" meta:paragraph-count="13" meta:word-count="156" meta:character-count="1039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