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71fc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da0a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rsid="00733f24" officeooo:paragraph-rsid="00733f24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b6fa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5da0ac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rsid="005ff72a" officeooo:paragraph-rsid="007b28c0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b28c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b6bb"/>
    </style:style>
    <style:style style:name="T3" style:family="text">
      <style:text-properties officeooo:rsid="005ea778"/>
    </style:style>
    <style:style style:name="T4" style:family="text">
      <style:text-properties officeooo:rsid="005ff72a"/>
    </style:style>
    <style:style style:name="T5" style:family="text">
      <style:text-properties officeooo:rsid="0062bcfd"/>
    </style:style>
    <style:style style:name="T6" style:family="text">
      <style:text-properties officeooo:rsid="00771fc0"/>
    </style:style>
    <style:style style:name="T7" style:family="text">
      <style:text-properties officeooo:rsid="0078b6fa"/>
    </style:style>
    <style:style style:name="T8" style:family="text">
      <style:text-properties officeooo:rsid="007b28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8">3.438</text:span>/201<text:span text:style-name="T3">8</text:span></text:p>
      <text:p text:style-name="P16"><text:span text:style-name="T4">Recolhimento de entulhos</text:span> <text:span text:style-name="T5">na Rua Vinte e Dois de Outubro, ao lado do nº 535, no Bairro Boa Saúde.</text:span></text:p>
      <text:p text:style-name="P13">Solicita-se, após os trâmites regimentais, que seja enviada cópia da presente proposição ao Poder Executivo, para que realize as seguintes providências:</text:p>
      <text:p text:style-name="P19"/>
      <text:p text:style-name="P19">Recolhimento de entulhos <text:span text:style-name="T5">na Rua Vinte e Dois de Outubro, ao lado do nº 535, no Bairro Boa Saúde</text:span>.</text:p>
      <text:p text:style-name="P12">Possui número de protocolo ( Nº <text:span text:style-name="T7">545709</text:span> ).</text:p>
      <text:p text:style-name="P11"/>
      <text:p text:style-name="P11">Novo Hamburgo, <text:span text:style-name="T7">09 de julho </text:span>de 201<text:span text:style-name="T3">8</text:span>.</text:p>
      <text:p text:style-name="P10"/>
      <text:p text:style-name="P17"/>
      <text:p text:style-name="P17">Vereador Enio Brizola</text:p>
      <text:p text:style-name="P8"/>
      <text:p text:style-name="P14"/>
      <text:p text:style-name="P9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Obs.: <text:span text:style-name="T2">R</text:span>edação conforme original do autor.</text:p>
      <text:p text:style-name="P7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4:58:28.232451289</meta:print-date>
    <meta:document-statistic meta:table-count="0" meta:image-count="1" meta:object-count="0" meta:page-count="1" meta:paragraph-count="15" meta:word-count="157" meta:character-count="910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