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12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0ac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1d0a3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0fbe1b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0ac2c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033fa0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fa0"/>
    </style:style>
    <style:style style:name="T3" style:family="text">
      <style:text-properties officeooo:rsid="0005100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7c2b"/>
    </style:style>
    <style:style style:name="T6" style:family="text">
      <style:text-properties style:use-window-font-color="true" fo:language="pt" fo:country="BR" officeooo:rsid="000510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ac2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ca5a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ced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fbe1b"/>
    </style:style>
    <style:style style:name="T11" style:family="text">
      <style:text-properties officeooo:rsid="0011d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.439</text:span>/201<text:span text:style-name="T10">8</text:span></text:p>
      <text:p text:style-name="P10"><text:span text:style-name="T2">M</text:span>elhorias na <text:span text:style-name="T11">R</text:span>ua <text:span text:style-name="T10">Fredolino da Silva Dias</text:span>, <text:span text:style-name="T11">no B</text:span>air<text:span text:style-name="T3">ro Lomba Grande</text:span>, conforme o abaixo descrito.</text:p>
      <text:p text:style-name="P16">Solicita-se, após os trâmites regimentais, sirva-se enviar cópia da presente proposição ao Poder Executivo, para que realize as seguintes providências:</text:p>
      <text:p text:style-name="P13">Em visita ao local constatei que há grande necessidade de intervenção urgente para resolver as demandas abaixo listadas:</text:p>
      <text:p text:style-name="P14">1 – <text:span text:style-name="T5">colocação de meios-fios</text:span>;</text:p>
      <text:p text:style-name="P14">2 – <text:span text:style-name="T5">pavimentação asfáltica</text:span>.</text:p>
      <text:p text:style-name="P14"/>
      <text:p text:style-name="P15"><text:span text:style-name="T6">O local acima citado</text:span>, encontra-se em total estado de abandono pelo Poder Público. <text:span text:style-name="T3">Os moradores circunvizinhos estão </text:span><text:span text:style-name="T6">extremamente revoltados com o descaso do </text:span><text:span text:style-name="T7">Executivo</text:span><text:span text:style-name="T6">, pois já fizeram inúmeros pedidos aos órgãos competentes </text:span><text:span text:style-name="T7">e até o momento não obtiveram êxito.</text:span></text:p>
      <text:p text:style-name="P11"><text:span text:style-name="T3">Todos os cidadãos têm</text:span><text:span text:style-name="T8"> o direito de ver o pagamento de seus impostos revertidos em melhorias em sua cidade, no local onde moram</text:span><text:span text:style-name="T7">. </text:span><text:span text:style-name="T8">É apenas isto que estes contribuintes </text:span><text:span text:style-name="T9">solicitam.</text:span></text:p>
      <text:p text:style-name="P12">Diante do exposto, <text:span text:style-name="T4">solicito providências com máxima urgência</text:span>.</text:p>
      <text:p text:style-name="P12"/>
      <text:p text:style-name="P12">Novo Hamburgo, <text:span text:style-name="T10">09 de julho</text:span> de 201<text:span text:style-name="T10">8</text:span>.</text:p>
      <text:p text:style-name="P9"/>
      <text:p text:style-name="P6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0T16:20:51.92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7" meta:character-count="1442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manda-antoni0/AppData/Local/Microsoft/Windows/Temporary%20Internet%20Files/usr/lib/openoffice/share/template/pt-BR/CMNH/ped-provid.odt" meta:date="2010-09-29T13:22:32"/>
  </office:meta>
</office:document-meta>
</file>