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219d52" style:font-name-asian="Arial2" style:font-size-asian="12pt" style:language-asian="pt" style:country-asian="BR" style:font-weight-asian="normal" style:font-name-complex="Arial2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32cea4" officeooo:paragraph-rsid="00051f2c" style:font-name-asian="Arial2" style:font-size-asian="12pt" style:language-asian="pt" style:country-asian="BR" style:font-weight-asian="normal" style:font-name-complex="Arial2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officeooo:paragraph-rsid="00101f71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2" style:font-size-asian="12pt" style:language-asian="pt" style:country-asian="BR" style:font-weight-asian="normal" style:font-name-complex="Arial2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2210c" officeooo:paragraph-rsid="0012210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5e03f" officeooo:paragraph-rsid="00101f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officeooo:paragraph-rsid="0027fb02" style:font-size-asian="12pt" style:font-size-complex="12pt"/>
    </style:style>
    <style:style style:name="P14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fo:color="#000000" style:font-name="Nimbus Roman No9 L" fo:font-size="12pt" fo:font-weight="normal" officeooo:paragraph-rsid="002742ef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93288" officeooo:paragraph-rsid="00101f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" fo:font-size="12pt" fo:font-weight="normal" officeooo:rsid="00147188" officeooo:paragraph-rsid="00101f71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9de82" style:font-size-asian="12pt" style:font-weight-asian="normal" style:font-size-complex="12pt" style:font-weight-complex="normal"/>
    </style:style>
    <style:style style:name="P1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219d52" style:font-name-asian="Arial2" style:font-size-asian="12pt" style:language-asian="pt" style:country-asian="BR" style:font-weight-asian="normal" style:font-name-complex="Arial2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officeooo:rsid="0022f02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" style:family="text">
      <style:text-properties style:use-window-font-color="true" fo:font-size="12pt" fo:language="pt" fo:country="BR" officeooo:rsid="002509d7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" style:family="text">
      <style:text-properties style:use-window-font-color="true" fo:font-size="12pt" fo:language="pt" fo:country="BR" officeooo:rsid="0027fb0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" style:family="text"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6" style:family="text">
      <style:text-properties style:use-window-font-color="true" fo:language="pt" fo:country="BR" officeooo:rsid="0015e03f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2047dd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240e60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265cb8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02742ef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fo:font-style="normal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12" style:family="text">
      <style:text-properties style:use-window-font-color="true" fo:language="pt" fo:country="BR" fo:font-style="normal" officeooo:rsid="00265cb8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13" style:family="text">
      <style:text-properties style:use-window-font-color="true" fo:language="pt" fo:country="BR" fo:font-style="normal" officeooo:rsid="002742ef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14" style:family="text">
      <style:text-properties style:use-window-font-color="true" fo:language="pt" fo:country="BR" fo:font-style="normal" officeooo:rsid="0027fb02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15" style:family="text">
      <style:text-properties style:use-window-font-color="true" fo:language="pt" fo:country="BR" fo:font-style="normal" fo:font-weight="normal" officeooo:rsid="002742ef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6" style:family="text">
      <style:text-properties style:use-window-font-color="true" fo:language="pt" fo:country="BR" fo:font-style="normal" fo:font-weight="normal" officeooo:rsid="00265cb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7" style:family="text">
      <style:text-properties style:use-window-font-color="true" fo:language="pt" fo:country="BR" fo:font-style="normal" fo:font-weight="normal" officeooo:rsid="0027fb0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8" style:family="text">
      <style:text-properties style:use-window-font-color="true" fo:language="pt" fo:country="BR" fo:font-style="normal" fo:font-weight="normal" officeooo:rsid="00265cb8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19" style:family="text">
      <style:text-properties style:use-window-font-color="true" fo:language="pt" fo:country="BR" fo:font-style="normal" fo:font-weight="normal" officeooo:rsid="002742ef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20" style:family="text">
      <style:text-properties style:use-window-font-color="true" fo:language="pt" fo:country="BR" fo:font-style="normal" fo:font-weight="normal" officeooo:rsid="0027fb02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21" style:family="text">
      <style:text-properties style:use-window-font-color="true" fo:language="pt" fo:country="BR" fo:font-weight="normal" officeooo:rsid="0015e0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fo:language="pt" fo:country="BR" fo:font-weight="normal" officeooo:rsid="002742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fo:language="pt" fo:country="BR" fo:font-weight="normal" officeooo:rsid="002047d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fo:language="pt" fo:country="BR" fo:font-weight="normal" officeooo:rsid="00265cb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fo:language="pt" fo:country="BR" fo:font-weight="normal" officeooo:rsid="00240e6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fo:language="pt" fo:country="BR" fo:font-weight="normal" officeooo:rsid="0027fb0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fo:language="pt" fo:country="BR" fo:font-weight="normal" officeooo:rsid="0015e03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8" style:family="text">
      <style:text-properties style:use-window-font-color="true" fo:language="pt" fo:country="BR" fo:font-weight="normal" officeooo:rsid="0027fb0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9" style:family="text">
      <style:text-properties style:use-window-font-color="true" fo:language="pt" fo:country="BR" fo:font-weight="normal" officeooo:rsid="002047d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0" style:family="text">
      <style:text-properties style:use-window-font-color="true" fo:language="pt" fo:country="BR" fo:font-weight="normal" officeooo:rsid="00265cb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1" style:family="text">
      <style:text-properties style:use-window-font-color="true" fo:language="pt" fo:country="BR" fo:font-weight="normal" officeooo:rsid="002742e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2" style:family="text">
      <style:text-properties style:use-window-font-color="true" fo:language="pt" fo:country="BR" fo:font-weight="normal" officeooo:rsid="00240e6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3" style:family="text">
      <style:text-properties officeooo:rsid="0012210c"/>
    </style:style>
    <style:style style:name="T34" style:family="text">
      <style:text-properties officeooo:rsid="001bd801"/>
    </style:style>
    <style:style style:name="T35" style:family="text">
      <style:text-properties officeooo:rsid="002047dd"/>
    </style:style>
    <style:style style:name="T36" style:family="text">
      <style:text-properties officeooo:rsid="0022f02b"/>
    </style:style>
    <style:style style:name="T37" style:family="text">
      <style:text-properties fo:language="pt" fo:country="BR" fo:font-style="normal" fo:font-weight="normal" officeooo:rsid="0012210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8" style:family="text">
      <style:text-properties fo:language="pt" fo:country="BR" fo:font-style="normal" fo:font-weight="normal" officeooo:rsid="0026395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9" style:family="text">
      <style:text-properties fo:language="pt" fo:country="BR" fo:font-style="normal" fo:font-weight="normal" officeooo:rsid="002742ef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40" style:family="text">
      <style:text-properties style:font-name="Arial" fo:font-size="10pt"/>
    </style:style>
    <style:style style:name="T41" style:family="text">
      <style:text-properties fo:color="#000000"/>
    </style:style>
    <style:style style:name="T42" style:family="text">
      <style:text-properties fo:color="#000000" fo:language="pt" fo:country="BR" fo:font-style="normal" fo:font-weight="normal" officeooo:rsid="0012210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43" style:family="text">
      <style:text-properties fo:color="#000000" fo:language="pt" fo:country="BR" fo:font-style="normal" fo:font-weight="normal" officeooo:rsid="0026395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44" style:family="text">
      <style:text-properties fo:color="#000000" fo:language="pt" fo:country="BR" fo:font-style="normal" fo:font-weight="normal" officeooo:rsid="002742ef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45" style:family="text">
      <style:text-properties fo:color="#000000" fo:language="pt" fo:country="BR" fo:font-style="normal" fo:font-weight="normal" officeooo:rsid="0012210c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46" style:family="text">
      <style:text-properties fo:color="#000000" fo:language="pt" fo:country="BR" fo:font-style="normal" fo:font-weight="normal" officeooo:rsid="00263950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47" style:family="text">
      <style:text-properties fo:color="#000000" fo:language="pt" fo:country="BR" fo:font-style="normal" fo:font-weight="normal" officeooo:rsid="002742ef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48" style:family="text">
      <style:text-properties fo:color="#000000" style:font-name="Arial"/>
    </style:style>
    <style:style style:name="T49" style:family="text">
      <style:text-properties fo:color="#000000" style:font-name="Arial" fo:font-size="10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5">REQUERIMENTO N</text:span><text:span text:style-name="T2">º </text:span><text:span text:style-name="T4">812</text:span><text:span text:style-name="T5">/201</text:span><text:span text:style-name="T3">8</text:span></text:p>
      <text:p text:style-name="P17"><text:span text:style-name="T33">I</text:span>nformações <text:span text:style-name="T13">da SMED quanto ao estudo realizado na rede Municipal diante da </text:span><text:span text:style-name="T14">L</text:span><text:span text:style-name="T13">ei nº 8080/1990.</text:span></text:p>
      <text:p text:style-name="P14"><text:span text:style-name="T33">Requer-se</text:span>, após os trâmites regimentais, <text:span text:style-name="T33">que seja </text:span>envia<text:span text:style-name="T33">da</text:span> cópia da presente proposição <text:span text:style-name="T34">ao Poder Executivo</text:span>, para que <text:span text:style-name="T33">informe</text:span>:</text:p>
      <text:p text:style-name="P13"><text:span text:style-name="T45">I</text:span><text:span text:style-name="T46">nformações </text:span><text:span text:style-name="T47">da SMED quanto ao estudo realizado na rede Municipal diante da lei nº 8080/1990, que d</text:span><text:span text:style-name="T41">ispõe sobre as condições para a promoção, proteção e recuperação da saúde, a organização e o funcionamento dos serviços correspondentes e dá outras providências.</text:span></text:p>
      <text:p text:style-name="P13"><text:span text:style-name="T18">- E</text:span><text:span text:style-name="T19">xistem projetos em tramitação/aplicação que abranja o ensino da referida </text:span><text:span text:style-name="T20">l</text:span><text:span text:style-name="T19">ei nas escolas municipais?</text:span></text:p>
      <text:p text:style-name="P13"><text:span text:style-name="T19">- Se houver, como está sendo aplicado?</text:span></text:p>
      <text:p text:style-name="P13"><text:span text:style-name="T27">Novo Hamburgo, </text:span><text:span text:style-name="T28">10</text:span><text:span text:style-name="T29"> de </text:span><text:span text:style-name="T30">ju</text:span><text:span text:style-name="T31">l</text:span><text:span text:style-name="T30">ho</text:span><text:span text:style-name="T29"> </text:span><text:span text:style-name="T27">de 201</text:span><text:span text:style-name="T32">8</text:span><text:span text:style-name="T27">.</text:span></text:p>
      <text:p text:style-name="P15"/>
      <text:p text:style-name="P12">Vereador <text:span text:style-name="T35">Issur Koch</text:span></text:p>
      <text:p text:style-name="P1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0"/>
      <text:p text:style-name="P10"><text:soft-page-break/>Obs.: Redação conforme original do autor.</text:p>
      <text:p text:style-name="P8">/<text:span text:style-name="T36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Arial" svg:font-family="Aria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8-07-09T16:18:25.672997146</meta:print-date>
    <dc:language>pt-BR</dc:language>
    <meta:editing-cycles>1</meta:editing-cycles>
    <meta:editing-duration>PT0S</meta:editing-duration>
    <meta:document-statistic meta:table-count="0" meta:image-count="1" meta:object-count="0" meta:page-count="2" meta:paragraph-count="16" meta:word-count="183" meta:character-count="1126" meta:non-whitespace-character-count="95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