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8f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6d0c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officeooo:paragraph-rsid="0098396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cc0c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cc0cc0" officeooo:paragraph-rsid="00cc0c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cc0cc0" officeooo:paragraph-rsid="00cc0c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cc0c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c827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bbf9b8" officeooo:paragraph-rsid="00d321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d321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3218e" officeooo:paragraph-rsid="00d3218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cb920f"/>
    </style:style>
    <style:style style:name="T3" style:family="text">
      <style:text-properties style:text-underline-style="none" officeooo:rsid="00cc0cc0"/>
    </style:style>
    <style:style style:name="T4" style:family="text">
      <style:text-properties style:text-underline-style="none" officeooo:rsid="00d0110e"/>
    </style:style>
    <style:style style:name="T5" style:family="text">
      <style:text-properties style:text-underline-style="none" officeooo:rsid="00d06b71"/>
    </style:style>
    <style:style style:name="T6" style:family="text">
      <style:text-properties style:text-underline-style="none" officeooo:rsid="00bbf9b8"/>
    </style:style>
    <style:style style:name="T7" style:family="text">
      <style:text-properties style:text-underline-style="none" officeooo:rsid="00d3218e"/>
    </style:style>
    <style:style style:name="T8" style:family="text">
      <style:text-properties fo:letter-spacing="-0.007cm" fo:font-weight="normal" style:font-weight-asian="normal" style:font-weight-complex="normal"/>
    </style:style>
    <style:style style:name="T9" style:family="text">
      <style:text-properties fo:letter-spacing="-0.007cm" fo:font-weight="normal" officeooo:rsid="00c827bd" style:font-weight-asian="normal" style:font-weight-complex="normal"/>
    </style:style>
    <style:style style:name="T10" style:family="text">
      <style:text-properties officeooo:rsid="00c827bd"/>
    </style:style>
    <style:style style:name="T11" style:family="text">
      <style:text-properties officeooo:rsid="00cb920f"/>
    </style:style>
    <style:style style:name="T12" style:family="text">
      <style:text-properties officeooo:rsid="00cc0cc0"/>
    </style:style>
    <style:style style:name="T13" style:family="text">
      <style:text-properties officeooo:rsid="00d321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INDICAÇÃO </text:span>Nº <text:span text:style-name="T13">3.443</text:span>/201<text:span text:style-name="T10">8</text:span></text:p>
      <text:p text:style-name="P17">Estudo de viabilidade <text:span text:style-name="T13">para retirada de parada de ônibus situada na Rua Mônaco, em frente ao nº 236, no Bairro Rincão.</text:span></text:p>
      <text:p text:style-name="P14">Solicita-se, após os trâmites regimentais, que seja enviada cópia da presente proposição ao Poder Executivo, para que realize as seguintes providências:</text:p>
      <text:p text:style-name="P11"/>
      <text:p text:style-name="P18"><text:span text:style-name="T6">Estudo de viabilidade </text:span><text:span text:style-name="T7">para retirada de parada de ônibus situada na Rua Mônaco, em frente ao nº 236, no Bairro Rincão</text:span><text:span text:style-name="T3">.</text:span></text:p>
      <text:p text:style-name="P11"/>
      <text:p text:style-name="P13">Ressalta-se que é um pedido de moradores da referida localidade, uma vez que <text:span text:style-name="T13">a parada</text:span> está sendo utilizada apenas para consumo de entorpecentes.</text:p>
      <text:p text:style-name="P12"/>
      <text:p text:style-name="P13">Sugere-se que <text:span text:style-name="T13">esta</text:span> seja inserida em frente <text:span text:style-name="T13">à</text:span> um estabelecimento comercial ou industrial.</text:p>
      <text:p text:style-name="P10">Novo Hamburgo, <text:span text:style-name="T13">10 de julho</text:span> de 201<text:span text:style-name="T10">8</text:span>.</text:p>
      <text:p text:style-name="P15"/>
      <text:p text:style-name="P15"><text:span text:style-name="T8">Vereador </text:span><text:span text:style-name="T9">Issur Koch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19">Obs.: Redação conforme original do autor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18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10T13:33:25.172709642</meta:print-date>
    <meta:document-statistic meta:table-count="0" meta:image-count="1" meta:object-count="0" meta:page-count="1" meta:paragraph-count="16" meta:word-count="187" meta:character-count="1128" meta:non-whitespace-character-count="955"/>
    <meta:user-defined meta:name="Info 1"/>
    <meta:user-defined meta:name="Info 2"/>
    <meta:user-defined meta:name="Info 3"/>
    <meta:user-defined meta:name="Info 4"/>
  </office:meta>
</office:document-meta>
</file>