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48ac46" style:font-size-asian="12pt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rsid="0048ac46" officeooo:paragraph-rsid="0048ac46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48ac46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09190" style:font-size-asian="12pt" style:font-size-complex="12pt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48ac46" officeooo:paragraph-rsid="0048ac4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7a18c" style:font-weight-asian="normal" style:font-weight-complex="normal"/>
    </style:style>
    <style:style style:name="T9" style:family="text">
      <style:text-properties fo:font-weight="normal" officeooo:rsid="00386e32" style:font-weight-asian="normal" style:font-weight-complex="normal"/>
    </style:style>
    <style:style style:name="T10" style:family="text">
      <style:text-properties fo:font-weight="normal" officeooo:rsid="003b4aa2" style:font-weight-asian="normal" style:font-weight-complex="normal"/>
    </style:style>
    <style:style style:name="T11" style:family="text">
      <style:text-properties fo:font-weight="normal" officeooo:rsid="003b9afb" style:font-weight-asian="normal" style:font-weight-complex="normal"/>
    </style:style>
    <style:style style:name="T12" style:family="text">
      <style:text-properties fo:font-weight="normal" officeooo:rsid="003cd074" style:font-weight-asian="normal" style:font-weight-complex="normal"/>
    </style:style>
    <style:style style:name="T13" style:family="text">
      <style:text-properties fo:font-weight="normal" officeooo:rsid="003ceb6f" style:font-weight-asian="normal" style:font-weight-complex="normal"/>
    </style:style>
    <style:style style:name="T14" style:family="text">
      <style:text-properties fo:font-weight="normal" officeooo:rsid="003cf3c5" style:font-weight-asian="normal" style:font-weight-complex="normal"/>
    </style:style>
    <style:style style:name="T15" style:family="text">
      <style:text-properties fo:font-weight="normal" officeooo:rsid="00401125" style:font-weight-asian="normal" style:font-weight-complex="normal"/>
    </style:style>
    <style:style style:name="T16" style:family="text">
      <style:text-properties fo:font-weight="normal" officeooo:rsid="004097c0" style:font-weight-asian="normal" style:font-weight-complex="normal"/>
    </style:style>
    <style:style style:name="T17" style:family="text">
      <style:text-properties fo:font-weight="normal" officeooo:rsid="00413e94" style:font-weight-asian="normal" style:font-weight-complex="normal"/>
    </style:style>
    <style:style style:name="T18" style:family="text">
      <style:text-properties fo:font-weight="normal" officeooo:rsid="0045921d" style:font-weight-asian="normal" style:font-weight-complex="normal"/>
    </style:style>
    <style:style style:name="T19" style:family="text">
      <style:text-properties fo:font-weight="normal" officeooo:rsid="0046da53" style:font-weight-asian="normal" style:font-weight-complex="normal"/>
    </style:style>
    <style:style style:name="T20" style:family="text">
      <style:text-properties fo:font-weight="normal" officeooo:rsid="0048ac46" style:font-weight-asian="normal" style:font-weight-complex="normal"/>
    </style:style>
    <style:style style:name="T21" style:family="text">
      <style:text-properties fo:font-weight="normal" officeooo:rsid="0049ce47" style:font-weight-asian="normal" style:font-weight-complex="normal"/>
    </style:style>
    <style:style style:name="T22" style:family="text">
      <style:text-properties fo:font-weight="normal" officeooo:rsid="004bb619" style:font-weight-asian="normal" style:font-weight-complex="normal"/>
    </style:style>
    <style:style style:name="T23" style:family="text">
      <style:text-properties fo:font-weight="normal" officeooo:rsid="004e9842" style:font-weight-asian="normal" style:font-weight-complex="normal"/>
    </style:style>
    <style:style style:name="T24" style:family="text">
      <style:text-properties fo:font-weight="normal" officeooo:rsid="004f89ea" style:font-weight-asian="normal" style:font-weight-complex="normal"/>
    </style:style>
    <style:style style:name="T25" style:family="text">
      <style:text-properties officeooo:rsid="0013fac3"/>
    </style:style>
    <style:style style:name="T26" style:family="text">
      <style:text-properties officeooo:rsid="0033c797"/>
    </style:style>
    <style:style style:name="T27" style:family="text">
      <style:text-properties officeooo:rsid="0037a18c"/>
    </style:style>
    <style:style style:name="T28" style:family="text">
      <style:text-properties officeooo:rsid="00386e32"/>
    </style:style>
    <style:style style:name="T29" style:family="text">
      <style:text-properties officeooo:rsid="00401125"/>
    </style:style>
    <style:style style:name="T30" style:family="text">
      <style:text-properties officeooo:rsid="004cef0f"/>
    </style:style>
    <style:style style:name="T31" style:family="text">
      <style:text-properties officeooo:rsid="004f89ea"/>
    </style:style>
    <style:style style:name="T32" style:family="text">
      <style:text-properties officeooo:rsid="00020145" style:font-name-asian="Arial" style:language-asian="pt" style:country-asian="BR" style:font-name-complex="Arial"/>
    </style:style>
    <style:style style:name="T33" style:family="text">
      <style:text-properties officeooo:rsid="00386e32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5">REQUERIMENTO</text:span> Nº <text:span text:style-name="T30">805</text:span>/201<text:span text:style-name="T27">8</text:span></text:p>
      <text:p text:style-name="P10"><text:span text:style-name="T20">Convite à Prefeita Municipal e c</text:span><text:span text:style-name="T10">onvocação</text:span><text:span text:style-name="T2"> </text:span><text:span text:style-name="T20">ao</text:span><text:span text:style-name="T10"> </text:span><text:span text:style-name="T9"><text:s/></text:span><text:span text:style-name="T18">s</text:span><text:span text:style-name="T11">ecretário </text:span><text:span text:style-name="T18">m</text:span><text:span text:style-name="T11">unicipal d</text:span><text:span text:style-name="T16">e</text:span><text:span text:style-name="T11"> </text:span><text:span text:style-name="T18">Segurança</text:span><text:span text:style-name="T9">,</text:span><text:span text:style-name="T2"> </text:span><text:span text:style-name="T18">general Roberto Jungthon, </text:span><text:span text:style-name="T15">para </text:span>comparec<text:span text:style-name="T30">imento</text:span> à <text:span text:style-name="T2">Sessão Ordinária d</text:span><text:span text:style-name="T7">e </text:span><text:span text:style-name="T20">16</text:span><text:span text:style-name="T9"> </text:span><text:span text:style-name="T7">de</text:span><text:span text:style-name="T2"> </text:span><text:span text:style-name="T20">julho </text:span><text:span text:style-name="T23">de 2018</text:span><text:span text:style-name="T2">, </text:span><text:span text:style-name="T3">a fim de</text:span><text:span text:style-name="T2"> </text:span><text:span text:style-name="T20">apresentar à população o projeto de Prevenção à Violência</text:span><text:span text:style-name="T9">.</text:span></text:p>
      <text:p text:style-name="P8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 </text:span><text:span text:style-name="T20">convidada a Prefeita Municipal e convocado o </text:span><text:span text:style-name="T18">s</text:span><text:span text:style-name="T11">ecretário </text:span><text:span text:style-name="T18">m</text:span><text:span text:style-name="T11">unicipal d</text:span><text:span text:style-name="T16">e</text:span><text:span text:style-name="T11"> </text:span><text:span text:style-name="T18">Segurança</text:span><text:span text:style-name="T9">,</text:span><text:span text:style-name="T2"> </text:span><text:span text:style-name="T18">general Roberto Jungthon, </text:span><text:span text:style-name="T15">para </text:span><text:span text:style-name="T20">comparec</text:span><text:span text:style-name="T7">er</text:span><text:span text:style-name="T20"> à </text:span><text:span text:style-name="T2">Sessão Ordinária d</text:span><text:span text:style-name="T7">e </text:span><text:span text:style-name="T20">16</text:span><text:span text:style-name="T9"> </text:span><text:span text:style-name="T7">de</text:span><text:span text:style-name="T2"> </text:span><text:span text:style-name="T20">julho</text:span><text:span text:style-name="T2">, </text:span><text:span text:style-name="T20">às </text:span><text:span text:style-name="T22">18h</text:span><text:span text:style-name="T20">, </text:span><text:span text:style-name="T3">a fim de</text:span><text:span text:style-name="T2"> </text:span><text:span text:style-name="T20">apresentar à população o projeto de Prevenção à Violência.</text:span></text:p>
      <text:p text:style-name="P6"><text:span text:style-name="T9">R</text:span><text:span text:style-name="T12">essalt</text:span><text:span text:style-name="T19">a-se</text:span><text:span text:style-name="T12"> a importância do comparecimento </text:span><text:span text:style-name="T20">da Prefeita Municipal, Fátima Daudt, e </text:span><text:span text:style-name="T12">do </text:span><text:span text:style-name="T17">s</text:span><text:span text:style-name="T12">ecretário </text:span><text:span text:style-name="T20">de Segurança Pública</text:span><text:span text:style-name="T12">, </text:span><text:span text:style-name="T18">general Roberto Jungthon</text:span><text:span text:style-name="T12">, </text:span><text:span text:style-name="T20">para que a apresentação do</text:span><text:span text:style-name="T22"> </text:span><text:span text:style-name="T20">projeto de Prevenção à Violência seja aberta aos cidadãos hamburguenses, visto que os recursos financeiros oriundos do empréstimo concedido pelo BID ao Município será pago com recursos públicos da população. </text:span></text:p>
      <text:p text:style-name="P14">Dessa forma, considerando a alarmante situação que os cidadãos enfrentam pela falta de segurança e com a violência que choca a todos sendo vivenciada diariamente tornando a nossa gente ainda mais vulnerável, solicita-se que o projeto de Prevenção à Violência seja apresentado a toda população que além de comparecer à Câmara Municipal, também poderá acompanhar pelas redes sociais, pelo site da Casa Legislativa e pelo canal 16 da Net.</text:p>
      <text:p text:style-name="P7"><text:span text:style-name="T20">A </text:span><text:span text:style-name="T1">população precisa ouvir e ser ouvida, os cidadãos possuem o direito de ter acesso ao projeto de forma que possam explanar e pedir esclarecimentos sobre aspectos que ainda não estão claros a todos.</text:span></text:p>
      <text:p text:style-name="P6"><text:span text:style-name="T12">P</text:span><text:span text:style-name="T20">or fim, visto que </text:span><text:span text:style-name="T12">o assunto que é de </text:span><text:span text:style-name="T17">grande</text:span><text:span text:style-name="T12"> interesse público, em cumprimento ao disposto no art. 21, </text:span><text:span text:style-name="T13">§1º, somado ao art. 31, IX, da Lei Orgânica Municipal, </text:span><text:span text:style-name="T20">r</text:span><text:span text:style-name="T14">eforça que, além das atribuições, fixadas em lei ordinária, compete aos </text:span><text:span text:style-name="T17">s</text:span><text:span text:style-name="T14">ecretários do Município comparecer à Câmara Municipal sempre que convocados pelo Poder Legislativo, em respeito ao art. 66, IV, do mesmo dispositivo legal citado.</text:span></text:p>
      <text:p text:style-name="P5"><text:span text:style-name="T1">Novo Hamburgo, </text:span><text:span text:style-name="T24">10</text:span><text:span text:style-name="T4"> de </text:span><text:span text:style-name="T21">julho</text:span><text:span text:style-name="T5"> de 201</text:span><text:span text:style-name="T8">8</text:span><text:span text:style-name="T5">.</text:span></text:p>
      <text:p text:style-name="P11"><text:s text:c="85"/>Vereador<text:span text:style-name="T29">a</text:span> <text:span text:style-name="T28">Patricia Beck</text:span></text:p>
      <text:p text:style-name="P12"/>
      <text:p text:style-name="P15"><text:span text:style-name="T32">Obs.: Redação conforme original d</text:span><text:span text:style-name="T33">a</text:span><text:span text:style-name="T32"> autor</text:span><text:span text:style-name="T33">a.</text:span></text:p>
      <text:p text:style-name="P13">/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0T09:16:44.734635142</dc:date>
    <meta:printed-by>Luciara Pires</meta:printed-by>
    <meta:print-date>2012-06-11T18:03:30</meta:print-date>
    <dc:language>pt-BR</dc:language>
    <meta:editing-cycles>134</meta:editing-cycles>
    <meta:editing-duration>PT10H51M48S</meta:editing-duration>
    <dc:creator>Ana Santos</dc:creator>
    <meta:document-statistic meta:table-count="0" meta:image-count="1" meta:object-count="0" meta:page-count="1" meta:paragraph-count="17" meta:word-count="390" meta:character-count="2527" meta:non-whitespace-character-count="20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usr/lib/openoffice/share/template/pt-BR/CMNH/timbre-doc-vazio.odt" meta:date="2010-09-01T14:48:09"/>
  </office:meta>
</office:document-meta>
</file>