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9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9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33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1c4c" officeooo:paragraph-rsid="001a02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77" officeooo:paragraph-rsid="00219d7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9d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1c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416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c0d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8fb2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c7063"/>
    </style:style>
    <style:style style:name="T8" style:family="text">
      <style:text-properties officeooo:rsid="001e4165"/>
    </style:style>
    <style:style style:name="T9" style:family="text">
      <style:text-properties officeooo:rsid="001ec0df"/>
    </style:style>
    <style:style style:name="T10" style:family="text">
      <style:text-properties officeooo:rsid="0020631d"/>
    </style:style>
    <style:style style:name="T11" style:family="text">
      <style:text-properties officeooo:rsid="00219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446</text:span>/201<text:span text:style-name="T7">8</text:span></text:p>
      <text:p text:style-name="P12">Nivelamento <text:span text:style-name="T8">asfáltico</text:span> <text:span text:style-name="T8">em toda a extensão d</text:span>a Rua <text:span text:style-name="T9">Vicente da Fontoura</text:span>, <text:span text:style-name="T8">no Bairro Boa Vista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2">Nivelamento </text:span><text:span text:style-name="T3">asfáltico</text:span><text:span text:style-name="T2"> </text:span><text:span text:style-name="T3">em toda a extensão d</text:span><text:span text:style-name="T2">a Rua </text:span><text:span text:style-name="T4">Vicente da Fontoura</text:span><text:span text:style-name="T2">, </text:span><text:span text:style-name="T3">no Bairro Boa Vista</text:span><text:span text:style-name="T2">. </text:span><text:span text:style-name="T5">Esta é uma solicitação de uma moradora cadeirante que encontra dificuldade para se locomover pelo local.</text:span></text:p>
      <text:p text:style-name="P8">Novo Hamburgo, <text:span text:style-name="T11">10</text:span> de <text:span text:style-name="T10">julho</text:span> de 201<text:span text:style-name="T7">8</text:span>.</text:p>
      <text:p text:style-name="P9"/>
      <text:p text:style-name="P9">Vereador <text:span text:style-name="T7">Enfermeiro Vilmar</text:span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8-07-09T14:51:05.869734598</meta:print-date>
    <meta:document-statistic meta:table-count="0" meta:image-count="1" meta:object-count="0" meta:page-count="1" meta:paragraph-count="14" meta:word-count="157" meta:character-count="965" meta:non-whitespace-character-count="820"/>
    <meta:user-defined meta:name="Info 1"/>
    <meta:user-defined meta:name="Info 2"/>
    <meta:user-defined meta:name="Info 3"/>
    <meta:user-defined meta:name="Info 4"/>
  </office:meta>
</office:document-meta>
</file>