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b22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a3c52" officeooo:paragraph-rsid="004ea1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4ea13b" officeooo:paragraph-rsid="004ea13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395590"/>
    </style:style>
    <style:style style:name="T4" style:family="text">
      <style:text-properties officeooo:rsid="004a3c52"/>
    </style:style>
    <style:style style:name="T5" style:family="text">
      <style:text-properties officeooo:rsid="0008fb20"/>
    </style:style>
    <style:style style:name="T6" style:family="text">
      <style:text-properties officeooo:rsid="004c166d"/>
    </style:style>
    <style:style style:name="T7" style:family="text">
      <style:text-properties officeooo:rsid="004ea1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447</text:span>/<text:span text:style-name="T3">2018 </text:span></text:p>
      <text:p text:style-name="P6"/>
      <text:p text:style-name="P6"/>
      <text:p text:style-name="P12"><text:span text:style-name="T4">Intimação do proprietário para que realize a regularização do passeio público situado na Rua Vicente da Fontoura, ao lado do nº 110, no Bairro Boa Vista.</text:span> </text:p>
      <text:p text:style-name="P11"/>
      <text:p text:style-name="P7"/>
      <text:p text:style-name="P13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7">Intimação do proprietário para que realize a regularização do passeio público situado na Rua Vicente da Fontoura, ao lado do nº 110, no Bairro Boa Vista.<text:span text:style-name="T5"> Esta é uma solicitação de uma moradora cadeirante que encontra dificuldade para se locomover pelo local.</text:span></text:p>
      <text:p text:style-name="P14">Novo Hamburgo, <text:span text:style-name="T7">10 </text:span>de <text:span text:style-name="T6">julho</text:span> 2018.</text:p>
      <text:p text:style-name="P15"/>
      <text:p text:style-name="P16"/>
      <text:p text:style-name="P16"/>
      <text:p text:style-name="P16"/>
      <text:p text:style-name="P9"><text:s text:c="107"/>Vereador Enfermeiro Vilmar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riginal do autor.</text:p>
      <text:p text:style-name="P1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9</meta:editing-cycles>
    <meta:editing-duration>PT7H24M54S</meta:editing-duration>
    <meta:initial-creator>Alana Jesus</meta:initial-creator>
    <meta:print-date>2018-07-09T14:50:56.087859671</meta:print-date>
    <dc:date>2018-07-10T09:14:23.537194229</dc:date>
    <dc:creator>Amanda Antoni</dc:creator>
    <meta:printed-by>Alana Jesus</meta:printed-by>
    <meta:document-statistic meta:table-count="0" meta:image-count="1" meta:object-count="0" meta:page-count="1" meta:paragraph-count="14" meta:word-count="178" meta:character-count="1199" meta:non-whitespace-character-count="924"/>
    <meta:user-defined meta:name="Info 1"/>
    <meta:user-defined meta:name="Info 2"/>
    <meta:user-defined meta:name="Info 3"/>
    <meta:user-defined meta:name="Info 4"/>
  </office:meta>
</office:document-meta>
</file>