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2f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b6d35" officeooo:paragraph-rsid="002e72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258"/>
    </style:style>
    <style:style style:name="T3" style:family="text">
      <style:text-properties officeooo:rsid="001b276d"/>
    </style:style>
    <style:style style:name="T4" style:family="text">
      <style:text-properties officeooo:rsid="001ec449"/>
    </style:style>
    <style:style style:name="T5" style:family="text">
      <style:text-properties officeooo:rsid="00219d64"/>
    </style:style>
    <style:style style:name="T6" style:family="text">
      <style:text-properties officeooo:rsid="000d545c"/>
    </style:style>
    <style:style style:name="T7" style:family="text">
      <style:text-properties officeooo:rsid="0027de4a"/>
    </style:style>
    <style:style style:name="T8" style:family="text">
      <style:text-properties officeooo:rsid="002b6d35"/>
    </style:style>
    <style:style style:name="T9" style:family="text">
      <style:text-properties officeooo:rsid="002e72fe"/>
    </style:style>
    <style:style style:name="T10" style:family="text">
      <style:text-properties officeooo:rsid="002fe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50/</text:span>20<text:span text:style-name="T3">18</text:span></text:p>
      <text:p text:style-name="P8"/>
      <text:p text:style-name="P11"/>
      <text:p text:style-name="P13"><text:span text:style-name="T8">Fiscalização e</text:span> intimação d<text:span text:style-name="T7">o</text:span> proprietário para que proceda <text:span text:style-name="T8">a </text:span>manutenção do passeio público <text:span text:style-name="T5">na Rua Flores da Cunha, nº 147, na esquina com a Avenida Pedro Adams Filho, no Bairro Pátria Nova.</text:span></text:p>
      <text:p text:style-name="P14"/>
      <text:p text:style-name="P14"/>
      <text:p text:style-name="P5"/>
      <text:p text:style-name="P1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8">Fiscalização e intimação do proprietário para que proceda a manutenção do passeio público na Rua Flores da Cunha, nº 147, na esquina com a Avenida Pedro Adams Filho, no Bairro Pátria Nova, rebaixando o meio fio junto à faixa de pedestres e a retirada do poste <text:s/>junto ao acesso da referida faixa, prejudicando e muitas vezes dificultando a circulação de pedestres. </text:p>
      <text:p text:style-name="P17"><text:span text:style-name="T8">Assim</text:span> encaminha-se esta solicitação, no sentido de determinar que seja intimado o proprietário do imóve<text:span text:style-name="T7">l</text:span> para que proceda <text:span text:style-name="T9">a manutenção</text:span> do passeio público,<text:span text:style-name="T4"> conforme legislação vigente.</text:span></text:p>
      <text:p text:style-name="P16">Novo Hamburgo, <text:span text:style-name="T10">10 de julho de 2018</text:span>.</text:p>
      <text:p text:style-name="P9"/>
      <text:p text:style-name="P9"/>
      <text:p text:style-name="P10">Vereador Raul Casse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Obs.: R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09:28:56.458476949</dc:date>
    <meta:printed-by>Luciara Pires</meta:printed-by>
    <meta:print-date>2011-07-25T16:34:36</meta:print-date>
    <dc:language>pt-BR</dc:language>
    <meta:editing-cycles>63</meta:editing-cycles>
    <meta:editing-duration>PT4H13S</meta:editing-duration>
    <dc:creator>Amanda Antoni</dc:creator>
    <meta:document-statistic meta:table-count="0" meta:image-count="1" meta:object-count="0" meta:page-count="1" meta:paragraph-count="15" meta:word-count="230" meta:character-count="1411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