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6e2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letter-spacing="-0.007cm" fo:font-weight="normal" officeooo:rsid="004ea13b" officeooo:paragraph-rsid="0026e2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fo:letter-spacing="-0.007cm" fo:font-weight="normal" officeooo:rsid="004ea13b" officeooo:paragraph-rsid="0026e2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9e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35b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49a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d8f01"/>
    </style:style>
    <style:style style:name="T19" style:family="text">
      <style:text-properties officeooo:rsid="001e0843"/>
    </style:style>
    <style:style style:name="T20" style:family="text">
      <style:text-properties officeooo:rsid="001e7872"/>
    </style:style>
    <style:style style:name="T21" style:family="text">
      <style:text-properties officeooo:rsid="00235b6c"/>
    </style:style>
    <style:style style:name="T22" style:family="text">
      <style:text-properties officeooo:rsid="00249ad5"/>
    </style:style>
    <style:style style:name="T23" style:family="text">
      <style:text-properties officeooo:rsid="0026e2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3">3.451</text:span>/201<text:span text:style-name="T18">8</text:span></text:p>
      <text:p text:style-name="P16"><text:span text:style-name="T19">Operação tapa buracos, com urgência,</text:span> <text:span text:style-name="T22">na Rua Danilo de Oliveira, nº 120, no B</text:span>airro <text:span text:style-name="T20">Canudos</text:span>.</text:p>
      <text:p text:style-name="P1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/>
      <text:p text:style-name="P8"><text:span text:style-name="T12">Operação tapa buracos, com urgência,</text:span><text:span text:style-name="T6"> </text:span><text:span text:style-name="T17">na Rua Danilo de Oliveira, nº 120, no B</text:span><text:span text:style-name="T6">airro </text:span><text:span text:style-name="T13">Canudos</text:span><text:span text:style-name="T6">. </text:span><text:span text:style-name="T12">E</text:span><text:span text:style-name="T11">sta é uma importante via d</text:span><text:span text:style-name="T16">e ligação do</text:span><text:span text:style-name="T12"> Bairro Canudos</text:span><text:span text:style-name="T11">, motivo pelo qual </text:span><text:span text:style-name="T10">tem um trafego </text:span><text:span text:style-name="T14">bastante</text:span><text:span text:style-name="T10"> intenso, o que por si só, já causa o desgaste e precarização da </text:span><text:span text:style-name="T11">rua</text:span><text:span text:style-name="T10">. </text:span><text:span text:style-name="T11">A</text:span><text:span text:style-name="T10"> situação </text:span><text:span text:style-name="T11">se agrav</text:span><text:span text:style-name="T13">a</text:span><text:span text:style-name="T11"> com a falta de manutenção permanente e os buracos aparecem e rapidamente se transformam em verdadeiras crateras</text:span><text:span text:style-name="T16">. O motivo da urgência é que no endereço citado está localizado um supermercado de grande movimentação, situação que aumenta os</text:span><text:span text:style-name="T5"> transtorno ao </text:span><text:span text:style-name="T11">trânsito</text:span><text:span text:style-name="T8"> e coloca em risco a integridade física </text:span><text:span text:style-name="T9">dos transeuntes </text:span><text:span text:style-name="T16">e fregueses</text:span><text:span text:style-name="T9">, principalmente </text:span><text:span text:style-name="T8">das </text:span><text:span text:style-name="T7">crianças</text:span><text:span text:style-name="T10"> </text:span><text:span text:style-name="T15">e idosos.</text:span></text:p>
      <text:p text:style-name="P11"/>
      <text:p text:style-name="P7"><text:tab/><text:tab/>Novo Hamburgo, <text:span text:style-name="T23">10 de julho </text:span>de 201<text:span text:style-name="T18">8</text:span>.</text:p>
      <text:p text:style-name="P7"/>
      <text:p text:style-name="P7"/>
      <text:p text:style-name="P7"/>
      <text:p text:style-name="P7"/>
      <text:p text:style-name="P7"/>
      <text:p text:style-name="P14">Vereador <text:span text:style-name="T3">Nor Boen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0T09:31:04.123382167</dc:date>
    <meta:print-date>2016-10-24T11:21:00</meta:print-date>
    <meta:editing-cycles>19</meta:editing-cycles>
    <meta:editing-duration>PT1H10M42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232" meta:character-count="1411" meta:non-whitespace-character-count="1189"/>
  </office:meta>
</office:document-meta>
</file>