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e7c7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f75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officeooo:paragraph-rsid="00065f7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etter-spacing="-0.007cm" fo:font-weight="normal" officeooo:rsid="004ea13b" officeooo:paragraph-rsid="00106c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4ea13b" officeooo:paragraph-rsid="00106c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076e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>
        <style:tab-stops/>
        <style:background-image/>
      </style:paragraph-properties>
      <style:text-properties fo:color="#000000" style:font-name="Nimbus Roman No9 L" fo:font-size="12pt" officeooo:paragraph-rsid="000c00c0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fo:color="#000000" style:font-name="Nimbus Roman No9 L" fo:font-size="12pt" officeooo:paragraph-rsid="000a2be1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fo:color="#000000" style:font-name="Nimbus Roman No9 L" fo:font-size="12pt" officeooo:paragraph-rsid="000ac5b0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fo:color="#000000" style:font-name="Nimbus Roman No9 L" fo:font-size="12pt" fo:font-weight="normal" officeooo:paragraph-rsid="00065f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>
        <style:tab-stops/>
        <style:background-image/>
      </style:paragraph-properties>
      <style:text-properties fo:color="#000000" style:font-name="Nimbus Roman No9 L" fo:font-size="12pt" officeooo:paragraph-rsid="000c00c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5f75" style:font-weight-asian="normal" style:font-weight-complex="normal"/>
    </style:style>
    <style:style style:name="T3" style:family="text">
      <style:text-properties fo:font-weight="normal" officeooo:rsid="00076ecf" style:font-weight-asian="normal" style:font-weight-complex="normal"/>
    </style:style>
    <style:style style:name="T4" style:family="text">
      <style:text-properties fo:font-weight="normal" officeooo:rsid="0008e7c7" style:font-weight-asian="normal" style:font-weight-complex="normal"/>
    </style:style>
    <style:style style:name="T5" style:family="text">
      <style:text-properties fo:font-weight="normal" officeooo:rsid="000a2be1" style:font-weight-asian="normal" style:font-weight-complex="normal"/>
    </style:style>
    <style:style style:name="T6" style:family="text">
      <style:text-properties fo:font-weight="normal" officeooo:rsid="000ac5b0" style:font-weight-asian="normal" style:font-weight-complex="normal"/>
    </style:style>
    <style:style style:name="T7" style:family="text">
      <style:text-properties fo:font-weight="normal" officeooo:rsid="000ca9a4" style:font-weight-asian="normal" style:font-weight-complex="normal"/>
    </style:style>
    <style:style style:name="T8" style:family="text">
      <style:text-properties fo:font-weight="normal" officeooo:rsid="000f0c62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08e7c7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076ecf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0ac5b0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0c00c0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0c937d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0dbc37" style:font-weight-asian="normal" style:font-weight-complex="normal"/>
    </style:style>
    <style:style style:name="T15" style:family="text">
      <style:text-properties officeooo:rsid="00076ecf"/>
    </style:style>
    <style:style style:name="T16" style:family="text">
      <style:text-properties officeooo:rsid="00192112"/>
    </style:style>
    <style:style style:name="T17" style:family="text">
      <style:text-properties officeooo:rsid="000d545c"/>
    </style:style>
    <style:style style:name="T18" style:family="text">
      <style:text-properties officeooo:rsid="0008e7c7"/>
    </style:style>
    <style:style style:name="T19" style:family="text">
      <style:text-properties officeooo:rsid="000a2be1"/>
    </style:style>
    <style:style style:name="T20" style:family="text">
      <style:text-properties officeooo:rsid="000c937d"/>
    </style:style>
    <style:style style:name="T21" style:family="text">
      <style:text-properties officeooo:rsid="000ca9a4"/>
    </style:style>
    <style:style style:name="T22" style:family="text">
      <style:text-properties officeooo:rsid="000f0c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CAÇÃO Nº <text:span text:style-name="T22">3.452</text:span>/201<text:span text:style-name="T19">8</text:span></text:p>
      <text:p text:style-name="P7"><text:span text:style-name="T18">Estudo de viabilidade da Unidade Móvel de Saúde (Ônibus da Saúde), realizar atendimento na Vila Pedreira, no </text:span>Bairro <text:span text:style-name="T19">São José</text:span>.</text:p>
      <text:p text:style-name="P11"><text:span text:style-name="T16">Sugere-se</text:span>, após os trâmites regimentais, <text:span text:style-name="T17">que seja enviada </text:span>cópia da presente proposição ao <text:span text:style-name="T17">Poder Executivo</text:span>, para q<text:span text:style-name="T18">ue realize as seguintes providências:</text:span></text:p>
      <text:p text:style-name="P14"><text:span text:style-name="T2"><text:tab/></text:span><text:span text:style-name="T4">Estudo da viabilidade da Unidade Móvel de Saúde (Ônibus da Saúde), realizar atendimento na Vila Pedreira, </text:span><text:span text:style-name="T3">Bairro </text:span><text:span text:style-name="T5">São José. A Vila Pedreira é uma região um </text:span><text:span text:style-name="T8">pouco </text:span><text:span text:style-name="T7">afastad</text:span><text:span text:style-name="T8">a</text:span><text:span text:style-name="T7"> da área central do </text:span><text:span text:style-name="T8">B</text:span><text:span text:style-name="T7">airro</text:span><text:span text:style-name="T5"> São José e que não conta com nenhuma </text:span><text:span text:style-name="T6">U</text:span><text:span text:style-name="T5">nidade de </text:span><text:span text:style-name="T6">S</text:span><text:span text:style-name="T5">aúde em sua área, o que dificulta o acesso dos moradores a acompanhamentos </text:span><text:span text:style-name="T7">de rotina</text:span><text:span text:style-name="T5"> e corriqueiros como controle de pressão arterial e diabetes, </text:span><text:span text:style-name="T7">exames mais comuns, </text:span><text:span text:style-name="T6">e</text:span><text:span text:style-name="T5"> ou, qualquer ação de saúde preventiva. </text:span></text:p>
      <text:p text:style-name="P13"><text:span text:style-name="T10"><text:tab/></text:span><text:span text:style-name="T9">T</text:span><text:span text:style-name="T11">al solicitação </text:span><text:span text:style-name="T12">tem </text:span><text:span text:style-name="T10">o intuito de ampliar e melhorar o atendimento à população, satisfazendo as necessidades das famílias e da comunidade, priorizando o atendimento a todos.</text:span></text:p>
      <text:p text:style-name="P17"><text:span text:style-name="T12">Esta é uma</text:span><text:span text:style-name="T10"> reivindicação dos moradores que tem que se deslocar para outros </text:span><text:span text:style-name="T11">por mais de dois quilômetros em busca de atendimento</text:span><text:span text:style-name="T10">. </text:span></text:p>
      <text:p text:style-name="P15"><text:span text:style-name="T12">Os moradores sugerem que o Ônibus da Saúde possa realizar atendimento, </text:span><text:span text:style-name="T14">periódico,</text:span><text:span text:style-name="T12"> junto a Associação dos Moradores da Vila Pedreira, um local central, de f</text:span><text:span text:style-name="T13">á</text:span><text:span text:style-name="T12">cil localização e de conhecimento de todos os </text:span><text:span text:style-name="T13">habitantes da Vila.</text:span></text:p>
      <text:p text:style-name="P16"><text:tab/>Novo Hamburgo, <text:span text:style-name="T22">10 de junho</text:span> de 201<text:span text:style-name="T20">8.</text:span></text:p>
      <text:p text:style-name="P8"><text:span text:style-name="T21">V</text:span>ereador <text:span text:style-name="T1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riginal do autor.</text:p>
      <text:p text:style-name="P9">/AA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e7c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f7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1T14:48:24.609729658</dc:date>
    <meta:print-date>2018-07-11T14:47:57.048984030</meta:print-date>
    <dc:language>pt-BR</dc:language>
    <meta:editing-cycles>97</meta:editing-cycles>
    <meta:editing-duration>PT6H48M30S</meta:editing-duration>
    <dc:creator>Adriana Sachser</dc:creator>
    <meta:printed-by>Adriana Sachser</meta:printed-by>
    <meta:document-statistic meta:table-count="0" meta:image-count="1" meta:object-count="0" meta:page-count="1" meta:paragraph-count="17" meta:word-count="289" meta:character-count="1761" meta:non-whitespace-character-count="14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