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1pt" fo:language="pt" fo:country="BR" fo:font-weight="normal" officeooo:rsid="003b65c6" officeooo:paragraph-rsid="00301f0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5f0f87" officeooo:paragraph-rsid="0045c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6ada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45ce82" officeooo:paragraph-rsid="006c090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65c51e" style:font-size-asian="12pt" style:font-size-complex="12pt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5c3d52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6ada2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6c090a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6dff90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6e8f59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officeooo:rsid="00190fb2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officeooo:rsid="004a15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5c51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8ad8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c090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4a158b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65c51e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68ad88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font-weight="normal" officeooo:rsid="006c090a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0563be4"/>
    </style:style>
    <style:style style:name="T24" style:family="text">
      <style:text-properties officeooo:rsid="0063e09c"/>
    </style:style>
    <style:style style:name="T25" style:family="text">
      <style:text-properties officeooo:rsid="0065c51e"/>
    </style:style>
    <style:style style:name="T26" style:family="text">
      <style:text-properties officeooo:rsid="0068ad88"/>
    </style:style>
    <style:style style:name="T27" style:family="text">
      <style:text-properties officeooo:rsid="006ada28"/>
    </style:style>
    <style:style style:name="T28" style:family="text">
      <style:text-properties officeooo:rsid="006dff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807</text:span>/201<text:span text:style-name="T23">8</text:span></text:p>
      <text:p text:style-name="P17"><text:span text:style-name="T11">Parte do Expediente da Sessão Ordinária do dia 25 de julho de 2018 em homenagem </text:span><text:span text:style-name="T13">à </text:span><text:span text:style-name="T17">Artesana Chocolates</text:span><text:span text:style-name="T15"> pelo</text:span><text:span text:style-name="T16">s</text:span><text:span text:style-name="T15"> seus </text:span><text:span text:style-name="T17">3</text:span><text:span text:style-name="T15">0 anos de fundação.</text:span><text:span text:style-name="T13"> </text:span><text:span text:style-name="T14"><text:s/></text:span></text:p>
      <text:p text:style-name="P16"><text:span text:style-name="T24">Requer-se</text:span> à Mesa, após os trâmites regimentais, que Parte do Expediente da Sessão Ordinária do dia <text:span text:style-name="T25">25 de julho de 2018 seja para homenagear a </text:span><text:span text:style-name="T22">Artesana Chocolates</text:span><text:span text:style-name="T20"> pelo</text:span><text:span text:style-name="T21">s</text:span><text:span text:style-name="T20"> seus </text:span><text:span text:style-name="T22">3</text:span><text:span text:style-name="T20">0 anos de fundação.</text:span><text:span text:style-name="T18"> </text:span><text:span text:style-name="T19"><text:s/></text:span></text:p>
      <text:p text:style-name="P15"/>
      <text:p text:style-name="P13"><text:span text:style-name="T3">Novo Hamburgo, </text:span><text:span text:style-name="T9">1</text:span><text:span text:style-name="T10">0</text:span><text:span text:style-name="T7"> </text:span><text:span text:style-name="T4">de </text:span><text:span text:style-name="T6">ju</text:span><text:span text:style-name="T8">l</text:span><text:span text:style-name="T6">ho </text:span><text:span text:style-name="T4">de 201</text:span><text:span text:style-name="T5">8</text:span><text:span text:style-name="T12">.</text:span></text:p>
      <text:p text:style-name="P14"/>
      <text:p text:style-name="P13"><text:s text:c="27"/><text:tab/><text:tab/><text:tab/><text:tab/><text:tab/>Vereador <text:span text:style-name="T27">Felipe Kuhn Braun <text:s text:c="18"/></text:span></text:p>
      <text:p text:style-name="P9"/>
      <text:p text:style-name="P9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>Obs.: <text:span text:style-name="T26">Redação conforme o original do autor.</text:span></text:p>
      <text:p text:style-name="P7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7" meta:character-count="901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