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7502" officeooo:paragraph-rsid="0014459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.101cm" fo:margin-right="0cm" fo:margin-top="0cm" fo:margin-bottom="0cm" loext:contextual-spacing="false" fo:text-align="justify" style:justify-single-word="false" fo:text-indent="2.401cm" style:auto-text-indent="false" style:page-number="auto"/>
      <style:text-properties style:font-name="Nimbus Roman No9 L" officeooo:paragraph-rsid="00174df9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4459a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.101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4459a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7f2e0" officeooo:paragraph-rsid="0017f2e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e29e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ea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6a19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97b1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0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092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a4c7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447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f0f6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cb00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4763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15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4df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da5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4e9f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72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variant="normal" fo:text-transform="none" style:use-window-font-color="true" fo:font-size="12pt" fo:letter-spacing="normal" fo:language="pt" fo:country="BR" fo:font-style="normal" fo:font-weight="normal" officeooo:rsid="0017f2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0d545c"/>
    </style:style>
    <style:style style:name="T20" style:family="text">
      <style:text-properties officeooo:rsid="0011dc8a"/>
    </style:style>
    <style:style style:name="T21" style:family="text">
      <style:text-properties officeooo:rsid="000e65ad"/>
    </style:style>
    <style:style style:name="T22" style:family="text">
      <style:text-properties officeooo:rsid="001e29ea"/>
    </style:style>
    <style:style style:name="T23" style:family="text">
      <style:text-properties officeooo:rsid="00171549"/>
    </style:style>
    <style:style style:name="T24" style:family="text">
      <style:text-properties officeooo:rsid="0017f2e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4">3.453</text:span>/201<text:span text:style-name="T24">8</text:span></text:p>
      <text:p text:style-name="P6"><text:span text:style-name="T22">Patrolamento e colocação de saibro, com urgência, na Estrada Saldi Emílio Cassel, no Bairro Lomba Grande</text:span>.</text:p>
      <text:p text:style-name="P7"><text:span text:style-name="T19">Solicita-se</text:span>, após os trâmites regimentais, <text:span text:style-name="T19">que seja enviada </text:span>cópia da presente proposição ao <text:span text:style-name="T19">Poder Executivo</text:span>, para que <text:span text:style-name="T19">realize as seguintes providências:</text:span></text:p>
      <text:p text:style-name="P7"/>
      <text:p text:style-name="P10"><text:span text:style-name="T2">Patrolamento e colocação de saibro, com urgência, na Estrada Saldi Emílio Cassel, </text:span><text:span text:style-name="T17">do final do asfalto até o n</text:span><text:span text:style-name="T18">º</text:span><text:span text:style-name="T17"> 6475, </text:span><text:span text:style-name="T18">na </text:span><text:span text:style-name="T17">entrada da Fazenda Senhor Jesus, </text:span><text:span text:style-name="T18">no Bairro </text:span><text:span text:style-name="T2">Lomba Grande</text:span><text:span text:style-name="T3">, </text:span><text:span text:style-name="T13">A</text:span><text:span text:style-name="T5"> </text:span><text:span text:style-name="T6">situação da</text:span><text:span text:style-name="T7"> </text:span><text:span text:style-name="T5">referid</text:span><text:span text:style-name="T6">a</text:span><text:span text:style-name="T5"> </text:span><text:span text:style-name="T13">via</text:span><text:span text:style-name="T4"> </text:span><text:span text:style-name="T8">está se tornando cr</text:span><text:span text:style-name="T18">í</text:span><text:span text:style-name="T8">tica, </text:span><text:span text:style-name="T9">em alguns trechos </text:span><text:span text:style-name="T10">quase intransitável, </text:span><text:span text:style-name="T11">a rua </text:span><text:span text:style-name="T12">está</text:span><text:span text:style-name="T11"> totalmente esburacada. </text:span><text:span text:style-name="T10">Os moradores solicitam o patrolamento e colocação de </text:span><text:span text:style-name="T9">saibro,</text:span><text:span text:style-name="T10"> para melhorar as condições de trafegabilidade. </text:span><text:span text:style-name="T13">Solicitam ainda, que </text:span><text:span text:style-name="T18">o </text:span><text:span text:style-name="T13">patrolamento seja feit</text:span><text:span text:style-name="T14">o c</text:span><text:span text:style-name="T15">om a técnica de abaulamento, </text:span><text:span text:style-name="T13">para o melhor escoamento das águas da chuva para uma melhor conservação da via </text:span><text:span text:style-name="T17">e para que esta </text:span><text:span text:style-name="T16">permaneça em boas condições por maior período de tempo.</text:span></text:p>
      <text:p text:style-name="P9"/>
      <text:p text:style-name="P9"><text:tab/><text:tab/>Novo Hamburgo, <text:span text:style-name="T24">10 de julho</text:span> de 201<text:span text:style-name="T23">8</text:span>.</text:p>
      <text:p text:style-name="P9"/>
      <text:p text:style-name="P9"/>
      <text:p text:style-name="P9"/>
      <text:p text:style-name="P9"/>
      <text:p text:style-name="P9"/>
      <text:p text:style-name="P8">Vereador <text:span text:style-name="T21">Nor Boeno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Obs.: Redação conforme original do autor.</text:p>
      <text:p text:style-name="P13">/AA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230" meta:character-count="1419" meta:non-whitespace-character-count="119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