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c0f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f90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f90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c0f3c" officeooo:paragraph-rsid="002c0f3c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230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ed2f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3899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4fc6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601b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f4d0d"/>
    </style:style>
    <style:style style:name="T15" style:family="text">
      <style:text-properties officeooo:rsid="002601b9"/>
    </style:style>
    <style:style style:name="T16" style:family="text">
      <style:text-properties officeooo:rsid="002b7ff9"/>
    </style:style>
    <style:style style:name="T17" style:family="text">
      <style:text-properties officeooo:rsid="002c0f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3.454</text:span>/201<text:span text:style-name="T15">8</text:span></text:p>
      <text:p text:style-name="P12"><text:span text:style-name="T14">Troca de lâmpada queimada, com urgência,</text:span> na <text:span text:style-name="T15">Rua Joaquim Gonçalves Ledo, nº 685, no Bairro Canudos.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9"><text:span text:style-name="T6">Troca de lâmpada queimada, com urgência,</text:span><text:span text:style-name="T5"> na </text:span><text:span text:style-name="T13">Rua Joaquim Gonçalves Ledo, nº 685, no Bairro Canudos.</text:span><text:span text:style-name="T8"> </text:span><text:span text:style-name="T7">E</text:span><text:span text:style-name="T8">sta é uma solicitação </text:span><text:span text:style-name="T12">da comunidade</text:span><text:span text:style-name="T8"> local, que pedem uma certa urgência </text:span><text:span text:style-name="T11">n</text:span><text:span text:style-name="T8">esta intervenção, </text:span><text:span text:style-name="T7">uma vez que </text:span><text:span text:style-name="T9">o local </text:span><text:span text:style-name="T7">fica completamente </text:span><text:span text:style-name="T12">as </text:span><text:span text:style-name="T7">escur</text:span><text:span text:style-name="T12">as</text:span><text:span text:style-name="T7"> durante a noite</text:span><text:span text:style-name="T9">, deixando inseguros os moradores e as pessoas que precisam transitar pela referida rua</text:span><text:span text:style-name="T10">.</text:span></text:p>
      <text:p text:style-name="P8"/>
      <text:p text:style-name="P8"><text:tab/><text:tab/>Novo Hamburgo, <text:span text:style-name="T17">10 de junho</text:span> de 201<text:span text:style-name="T15">8</text:span>.</text:p>
      <text:p text:style-name="P8"/>
      <text:p text:style-name="P8"/>
      <text:p text:style-name="P8"/>
      <text:p text:style-name="P8"/>
      <text:p text:style-name="P8"/>
      <text:p text:style-name="P10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0T09:42:38.225445210</dc:date>
    <meta:print-date>2016-10-24T11:21:00</meta:print-date>
    <meta:editing-cycles>20</meta:editing-cycles>
    <meta:editing-duration>PT1H40M57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182" meta:character-count="1118" meta:non-whitespace-character-count="946"/>
  </office:meta>
</office:document-meta>
</file>