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cefbe7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efbe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e4589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d21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45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b0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d21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ef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02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17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cefb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c0e6a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c79839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cefbe7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1794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1b123" style:font-size-asian="10.5pt" style:font-weight-asian="normal" style:font-size-complex="12pt" style:font-weight-complex="normal"/>
    </style:style>
    <style:style style:name="T29" style:family="text">
      <style:text-properties officeooo:rsid="0085afb2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cd2102"/>
    </style:style>
    <style:style style:name="T32" style:family="text">
      <style:text-properties style:font-name="Nimbus Roman No9 L" officeooo:rsid="00cefbe7"/>
    </style:style>
    <style:style style:name="T33" style:family="text">
      <style:text-properties officeooo:rsid="00d179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808</text:span>/<text:span text:style-name="T19">2018</text:span></text:p>
      <text:p text:style-name="P18"><text:span text:style-name="T4">V</text:span><text:span text:style-name="T5">oto de </text:span><text:span text:style-name="T4">C</text:span><text:span text:style-name="T5">ongratulações</text:span><text:span text:style-name="T7"> </text:span><text:span text:style-name="T11">ao belo trabalho do </text:span><text:span text:style-name="T30">Ateliê Infantil Fazendo Arte, </text:span><text:span text:style-name="T31">com seu projeto “</text:span><text:span text:style-name="T30">Fazendo Arte - Crianças Ajudam Crianças”</text:span><text:span text:style-name="T11">, que está completando 10 anos de atividades</text:span><text:span text:style-name="T14">.</text:span></text:p>
      <text:p text:style-name="P17"><text:span text:style-name="T8">Considerando </text:span><text:span text:style-name="T11">o belo trabalho do </text:span><text:span text:style-name="T10">Ateliê Infantil Fazendo Arte, </text:span><text:span text:style-name="T11">com seu projeto “</text:span><text:span text:style-name="T10">Fazendo Arte - Crianças Ajudam Crianças”</text:span><text:span text:style-name="T11">, que está completando 10 anos de atividades</text:span><text:span text:style-name="T14">.</text:span></text:p>
      <text:p text:style-name="P13"><text:span text:style-name="T6"><text:tab/><text:tab/></text:span><text:span text:style-name="T15">É notável</text:span><text:span text:style-name="T13"> a dedicação dos profissionais do</text:span><text:span text:style-name="T11"> </text:span><text:span text:style-name="T9">Ateliê Infantil Fazendo Arte, </text:span><text:span text:style-name="T12">em especial nesse momento um destaque ao </text:span><text:span text:style-name="T11">seu projeto “</text:span><text:span text:style-name="T9">Fazendo Arte - Crianças Ajudam Crianças”</text:span><text:span text:style-name="T11">, </text:span><text:span text:style-name="T15">cuja proposta,</text:span><text:span text:style-name="T12"> na edição de 2018, foi pintar almofadas, onde a </text:span><text:span text:style-name="T30">renda </text:span><text:span text:style-name="T32">d</text:span><text:span text:style-name="T30">a venda </text:span><text:span text:style-name="T32">foi</text:span><text:span text:style-name="T30"> destinada para a Associação de Assistência em Oncopediatria - AMO Criança.</text:span></text:p>
      <text:p text:style-name="P16"><text:span text:style-name="T17">Dessa forma, requer-se que s</text:span><text:span text:style-name="T16">eja consignado em Ata Voto de Congratulações </text:span><text:span text:style-name="T18">ao </text:span><text:span text:style-name="T10">Ateliê Infantil Fazendo Arte </text:span><text:span text:style-name="T3">, </text:span><text:span text:style-name="T2">com as congratulações em nome desta Casa Legislativa.</text:span></text:p>
      <text:p text:style-name="P15"/>
      <text:p text:style-name="P14"><text:span text:style-name="T21">Novo Hamburgo, </text:span><text:span text:style-name="T27">1</text:span><text:span text:style-name="T28">0</text:span><text:span text:style-name="T25"> de ju</text:span><text:span text:style-name="T26">l</text:span><text:span text:style-name="T25">ho</text:span><text:span text:style-name="T24"> </text:span><text:span text:style-name="T22">de 201</text:span><text:span text:style-name="T23">8.</text:span></text:p>
      <text:p text:style-name="P11"/>
      <text:p text:style-name="P11"/>
      <text:p text:style-name="P11"><text:span text:style-name="T29"><text:tab/></text:span>Vereador <text:span text:style-name="T20"><text:s/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42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