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90526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28abe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20a55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2d49a"/>
    </style:style>
    <style:style style:name="P19" style:family="paragraph" style:parent-style-name="Text_20_body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db7c6e" officeooo:paragraph-rsid="00db7c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10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20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56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75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d3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d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10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20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d6a55a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e10f3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e510d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e6af65" style:font-size-asian="10.5pt" style:font-weight-asian="normal" style:font-size-complex="12pt" style:font-weight-complex="normal"/>
    </style:style>
    <style:style style:name="T36" style:family="text">
      <style:text-properties officeooo:rsid="00df11bf"/>
    </style:style>
    <style:style style:name="T37" style:family="text">
      <style:text-properties officeooo:rsid="00e46acb"/>
    </style:style>
    <style:style style:name="T38" style:family="text">
      <style:text-properties officeooo:rsid="00e510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7">809</text:span>/<text:span text:style-name="T26">2018</text:span></text:p>
      <text:p text:style-name="P18"><text:span text:style-name="T14">V</text:span><text:span text:style-name="T15">oto de </text:span><text:span text:style-name="T14">C</text:span><text:span text:style-name="T15">ongratulações </text:span><text:span text:style-name="T19">à </text:span><text:span text:style-name="T20">Clínica Zaffy – </text:span><text:span text:style-name="T21">Medicina e Estética</text:span><text:span text:style-name="T15">, </text:span><text:span text:style-name="T16">pela comemoração dos seus </text:span><text:span text:style-name="T20">10</text:span><text:span text:style-name="T16"> anos de atividades</text:span><text:span text:style-name="T23">.</text:span></text:p>
      <text:p text:style-name="P12"><text:span text:style-name="T22">Considerando </text:span><text:span text:style-name="T11">que, </text:span><text:span text:style-name="T17">no mês de julho </text:span><text:span text:style-name="T20">a Clínica Zaffy – </text:span><text:span text:style-name="T21">Medicina e Estética,</text:span><text:span text:style-name="T20"> está</text:span><text:span text:style-name="T17"> comemorando </text:span><text:span text:style-name="T20">10</text:span><text:span text:style-name="T17"> anos de atividades.</text:span></text:p>
      <text:p text:style-name="P10"><text:span text:style-name="T13"><text:tab/></text:span><text:span text:style-name="T12">Muito vale destacarmos a importância </text:span><text:span text:style-name="T18">des</text:span><text:span text:style-name="T21">sa clínica</text:span><text:span text:style-name="T19"> que presta um trabalho sério e com muita competência, na busca de oferecer os melhores serviços aos seus clientes, consolidando-se cada vez mais no mercado, merece todo o nosso reconhecimento.</text:span></text:p>
      <text:p text:style-name="P11"><text:span text:style-name="T25">Dessa forma, requer-se que s</text:span><text:span text:style-name="T24">eja consignado em Ata Voto de Congratulações</text:span><text:span text:style-name="T6"> </text:span><text:span text:style-name="T7">à A &amp; S Fraga </text:span><text:span text:style-name="T8">Clínica Zaffy – </text:span><text:span text:style-name="T9">Medicina e Estética</text:span><text:span text:style-name="T4"> </text:span><text:span text:style-name="T3">e sej</text:span><text:span text:style-name="T2">a oficiad</text:span><text:span text:style-name="T10">o</text:span><text:span text:style-name="T2"> </text:span><text:span text:style-name="T10">à</text:span><text:span text:style-name="T5"> direção,</text:span><text:span text:style-name="T2"> com as congratulações em nome desta Casa Legislativa.</text:span></text:p>
      <text:p text:style-name="P14"><text:span text:style-name="T28">Novo Hamburgo,</text:span><text:span text:style-name="T31"> </text:span><text:span text:style-name="T34">1</text:span><text:span text:style-name="T35">0</text:span><text:span text:style-name="T32"> de </text:span><text:span text:style-name="T33">julho</text:span><text:span text:style-name="T32"> </text:span><text:span text:style-name="T29">de 201</text:span><text:span text:style-name="T30">8.</text:span></text:p>
      <text:p text:style-name="P15"/>
      <text:p text:style-name="P16"/>
      <text:p text:style-name="P15"><text:span text:style-name="T36"><text:tab/></text:span>Vereador <text:span text:style-name="T27"><text:s/>Raul Cassel</text:span></text:p>
      <text:p text:style-name="P15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Redação conforme o original do autor.</text:p>
      <text:p text:style-name="P19">/<text:span text:style-name="T3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85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