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99312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paragraph-rsid="00a0acc7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0acc7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5e6ab" officeooo:paragraph-rsid="00a5e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9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8a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70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0ac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0acc7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70475" style:font-size-asian="10.5pt" style:font-weight-asian="normal" style:font-size-complex="12pt" style:font-weight-complex="normal"/>
    </style:style>
    <style:style style:name="T31" style:family="text">
      <style:text-properties officeooo:rsid="009b4e03"/>
    </style:style>
    <style:style style:name="T32" style:family="text">
      <style:text-properties fo:font-variant="normal" fo:text-transform="none" fo:color="#232527" fo:font-size="12pt" fo:letter-spacing="normal" fo:language="pt" fo:country="BR" fo:font-style="normal" fo:font-weight="normal" officeooo:rsid="00a09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a5e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3">810</text:span>/<text:span text:style-name="T23">2018</text:span></text:p>
      <text:p text:style-name="P13"><text:span text:style-name="T3">V</text:span><text:span text:style-name="T2">oto de </text:span><text:span text:style-name="T3">C</text:span><text:span text:style-name="T2">ongratulações </text:span><text:span text:style-name="T8">à </text:span><text:span text:style-name="T11">RDC TV </text:span><text:span text:style-name="T32">(Rede Digital de Comunicação)</text:span><text:span text:style-name="T8">, </text:span><text:span text:style-name="T11">pela inauguração do novo canal na NET</text:span><text:span text:style-name="T16">.</text:span></text:p>
      <text:p text:style-name="P11"><text:span text:style-name="T15">Considerando</text:span><text:span text:style-name="T19"> </text:span><text:span text:style-name="T20">que,</text:span><text:span text:style-name="T12"> </text:span><text:span text:style-name="T8">no dia </text:span><text:span text:style-name="T13">0</text:span><text:span text:style-name="T11">2</text:span><text:span text:style-name="T8"> de ju</text:span><text:span text:style-name="T13">lh</text:span><text:span text:style-name="T8">o, </text:span><text:span text:style-name="T11">foi inaugurada pela NET no canal 524, o novo canal da RDC TV </text:span><text:span text:style-name="T32">(Rede Digital de Comunicação)</text:span><text:span text:style-name="T11">, </text:span><text:span text:style-name="T14">por isso </text:span><text:span text:style-name="T11">desejamos a todos os envolvidos </text:span><text:span text:style-name="T14">n</text:span><text:span text:style-name="T11">este projeto muito sucesso nessa nova empreitada</text:span><text:span text:style-name="T8">.</text:span></text:p>
      <text:p text:style-name="P8">Devido <text:span text:style-name="T31">à relevância do seu trabalho, seu engajamento e envolvimento, certamente dará continuidade às atividades, com ética e muita dedicação, destacando todas as importantes ações desenvolvidas pela RDC TV, na busca pelo melhor à nossa comunidade.</text:span></text:p>
      <text:p text:style-name="P10"><text:span text:style-name="T22">Dessa forma, requer-se que s</text:span><text:span text:style-name="T21">eja consignado em Ata Voto de Congratulações </text:span><text:span text:style-name="T17">à </text:span><text:span text:style-name="T18">diretoria da RDC TV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a, </text:span><text:span text:style-name="T4">com as congratulações em nome desta Casa Legislativa.</text:span></text:p>
      <text:p text:style-name="P9"/>
      <text:p text:style-name="P14"><text:span text:style-name="T25">Novo Hamburgo, </text:span><text:span text:style-name="T30">10</text:span><text:span text:style-name="T27"> de </text:span><text:span text:style-name="T28">ju</text:span><text:span text:style-name="T29">l</text:span><text:span text:style-name="T28">h</text:span><text:span text:style-name="T27">o de 2018</text:span><text:span text:style-name="T26">.</text:span></text:p>
      <text:p text:style-name="P17"/>
      <text:p text:style-name="P18"/>
      <text:p text:style-name="P18"/>
      <text:p text:style-name="P20"><text:tab/>Vereador<text:span text:style-name="T24"> Raul Cassel<text:tab/></text:span>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 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58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