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90403" officeooo:paragraph-rsid="00890403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rsid="008ae42f" officeooo:paragraph-rsid="008ae42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bebbf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beb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3656" officeooo:paragraph-rsid="007bb95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8e52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8e52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f9173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90403" officeooo:paragraph-rsid="0089040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904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ae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be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beb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8beb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ece3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fb33f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bebbf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e5285" style:font-size-asian="10.5pt" style:font-weight-asian="normal" style:font-size-complex="12pt" style:font-weight-complex="normal"/>
    </style:style>
    <style:style style:name="T20" style:family="text">
      <style:text-properties fo:font-size="12pt" officeooo:rsid="001c7100" style:font-size-asian="10.5pt" style:font-size-complex="12pt" style:font-weight-complex="normal"/>
    </style:style>
    <style:style style:name="T21" style:family="text">
      <style:text-properties fo:font-size="12pt" officeooo:rsid="005a5981" style:font-size-asian="10.5pt" style:font-size-complex="12pt" style:font-weight-complex="normal"/>
    </style:style>
    <style:style style:name="T22" style:family="text">
      <style:text-properties officeooo:rsid="0045ee6b" style:font-name-complex="Times New Roman"/>
    </style:style>
    <style:style style:name="T23" style:family="text">
      <style:text-properties officeooo:rsid="008ae42f" style:font-name-complex="Times New Roman"/>
    </style:style>
    <style:style style:name="T24" style:family="text">
      <style:text-properties officeooo:rsid="008bebbf" style:font-name-complex="Times New Roman"/>
    </style:style>
    <style:style style:name="T25" style:family="text">
      <style:text-properties officeooo:rsid="008b7bcb"/>
    </style:style>
    <style:style style:name="T26" style:family="text">
      <style:text-properties officeooo:rsid="008e5285"/>
    </style:style>
    <style:style style:name="T27" style:family="text">
      <style:text-properties officeooo:rsid="005a5981" style:font-size-asian="10.5pt"/>
    </style:style>
    <style:style style:name="T28" style:family="text">
      <style:text-properties officeooo:rsid="0022f02b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811</text:span>/<text:span text:style-name="T14">2018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8">ao Ateliê Infantil</text:span><text:span text:style-name="T7"> Fazendo Arte pelo trabalho realizado por seus alunos em prol da AMO.</text:span></text:p>
      <text:p text:style-name="P16"><text:span text:style-name="T22">Considerando </text:span><text:span text:style-name="T23">o belo gesto dos alunos </text:span><text:span text:style-name="T24">do Ateliê Infantil</text:span><text:span text:style-name="T23"> Fazendo Arte que pintaram lindas e coloridas almofadas, as quais serão comercializadas e cuja renda será revertida a compra de brinquedos e materiais de fisioterapia às crianças da AMO.</text:span></text:p>
      <text:p text:style-name="P14">Atitudes como esta demonstram cidadania, doação e solidariedade. São pequenos gestos que fazem a diferença na vida de outras pessoas, <text:s/><text:span text:style-name="T25">estendendo felicidade àqueles que precisam de atenção e cuidados. Doar-se ao próximo demonstra a grandeza do coração destes pequenos, exemplos às gerações futuras.</text:span></text:p>
      <text:p text:style-name="P15"><text:span text:style-name="T12"><text:s/>Dessa forma, requer-se que s</text:span><text:span text:style-name="T11">eja consignado em Ata Voto de Congratulações </text:span><text:span text:style-name="T13">ao </text:span><text:span text:style-name="T8">Ateliê Infantil</text:span><text:span text:style-name="T7"> Fazendo Arte</text:span><text:span text:style-name="T13">, em nome de seus</text:span><text:span text:style-name="T8"> alunos e professores responsáveis</text:span><text:span text:style-name="T9"> </text:span><text:span text:style-name="T10">por este projeto, </text:span><text:span text:style-name="T3">e </text:span><text:span text:style-name="T5">s</text:span><text:span text:style-name="T4">eja oficiado </text:span><text:span text:style-name="T6">o</text:span><text:span text:style-name="T8">s homenageados. </text:span></text:p>
      <text:p text:style-name="P13"><text:span text:style-name="T15">Novo Hamburgo, </text:span><text:span text:style-name="T19">10</text:span><text:span text:style-name="T18"> de julho de </text:span><text:span text:style-name="T16"><text:s/>201</text:span><text:span text:style-name="T17">8</text:span><text:span text:style-name="T16">.</text:span></text:p>
      <text:p text:style-name="P9"/>
      <text:p text:style-name="P10"/>
      <text:p text:style-name="P12"><text:span text:style-name="T20">Vereador </text:span><text:span text:style-name="T21"><text:s/>Issur Koch</text:span></text:p>
      <text:p text:style-name="P12"/>
      <text:p text:style-name="P12"/>
      <text:p text:style-name="P12"/>
      <text:p text:style-name="P17"/>
      <text:p text:style-name="P12"/>
      <text:p text:style-name="P12"/>
      <text:p text:style-name="P12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<text:span text:style-name="T27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26T16:15:17.8121354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69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