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6d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f9d9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6dd50"/>
    </style:style>
    <style:style style:name="T6" style:family="text">
      <style:text-properties officeooo:rsid="001968b7"/>
    </style:style>
    <style:style style:name="T7" style:family="text">
      <style:text-properties officeooo:rsid="001ddf1e"/>
    </style:style>
    <style:style style:name="T8" style:family="text">
      <style:text-properties officeooo:rsid="00202fb6"/>
    </style:style>
    <style:style style:name="T9" style:family="text">
      <style:text-properties officeooo:rsid="00236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455</text:span>/201<text:span text:style-name="T7">8</text:span></text:p>
      <text:p text:style-name="P7"><text:span text:style-name="T5">Colocação de bancos em ponto de ônibus coberto</text:span> <text:span text:style-name="T3">na Rua Ipê, próximo aos nºs 273 e 385, no Bairro Ideal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5">Colocação de bancos em ponto de ônibus coberto na Rua Ipê, próximo aos nºs 273 e 385, no Bairro Ideal, </text:span><text:span text:style-name="T2">devido ao alto número de idosos que residem na mesma rua. Será uma melhoria considerável, tendo em vista que os horários de ônibus são muito espaçados e as pessoas necessitam aguardar em pé.</text:span></text:p>
      <text:p text:style-name="P9">Novo Hamburgo, <text:span text:style-name="T8">10 de julho</text:span> de 201<text:span text:style-name="T8">8</text:span>.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0T13:01:13.958000000</meta:print-date>
    <meta:document-statistic meta:table-count="0" meta:image-count="1" meta:object-count="0" meta:page-count="1" meta:paragraph-count="14" meta:word-count="184" meta:character-count="107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