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62c6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b15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62c6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4b155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b1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2ce44" officeooo:paragraph-rsid="0014b1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7b7b2" officeooo:paragraph-rsid="0014b1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b1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4b155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a62c6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2f3a" officeooo:paragraph-rsid="0014b15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2ce44" officeooo:paragraph-rsid="002405e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ce44"/>
    </style:style>
    <style:style style:name="T3" style:family="text">
      <style:text-properties officeooo:rsid="0014b155"/>
    </style:style>
    <style:style style:name="T4" style:family="text">
      <style:text-properties officeooo:rsid="000d545c"/>
    </style:style>
    <style:style style:name="T5" style:family="text">
      <style:text-properties officeooo:rsid="0029922f"/>
    </style:style>
    <style:style style:name="T6" style:family="text">
      <style:text-properties officeooo:rsid="001af9f5"/>
    </style:style>
    <style:style style:name="T7" style:family="text">
      <style:text-properties officeooo:rsid="001edceb"/>
    </style:style>
    <style:style style:name="T8" style:family="text">
      <style:text-properties fo:font-variant="normal" fo:text-transform="none" fo:color="#000000" fo:letter-spacing="normal" fo:language="pt" fo:country="BR" fo:font-style="normal" officeooo:rsid="00147d0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4094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edce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1d5c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172f3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2405e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21d5cd"/>
    </style:style>
    <style:style style:name="T15" style:family="text">
      <style:text-properties officeooo:rsid="00224d1e"/>
    </style:style>
    <style:style style:name="T16" style:family="text">
      <style:text-properties officeooo:rsid="002405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6">3.456</text:span>/<text:span text:style-name="T2">2</text:span>01<text:span text:style-name="T3">8</text:span></text:p>
      <text:p text:style-name="P14"><text:span text:style-name="T16">Operação tapa-</text:span>buraco<text:span text:style-name="T16">s </text:span>na <text:span text:style-name="T14">Rua Dezenove de <text:s/>Novembro, em frente ao nº 585,</text:span> <text:span text:style-name="T7">n</text:span>o Bairro <text:span text:style-name="T14">São Jorge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<text:span text:style-name="T13">Operação tapa-</text:span><text:span text:style-name="T12">buraco</text:span><text:span text:style-name="T13">s </text:span><text:span text:style-name="T12">na </text:span><text:span text:style-name="T11">Rua Dezenove de <text:s/>Novembro, em frente ao nº 585,</text:span><text:span text:style-name="T12"> </text:span><text:span text:style-name="T10">n</text:span><text:span text:style-name="T12">o Bairro </text:span><text:span text:style-name="T11">São Jorge,</text:span><text:span text:style-name="T8"> o asfalto encontra-se em mau estado de conservação, com </text:span><text:span text:style-name="T10">um buraco</text:span><text:span text:style-name="T9"> </text:span><text:span text:style-name="T11">grande,</text:span><text:span text:style-name="T8"> ocasionando inúmeros transtornos para quem trafega nesta </text:span><text:span text:style-name="T11">ru</text:span><text:span text:style-name="T8">a, sendo que este local é de intenso movimento.</text:span></text:p>
      <text:p text:style-name="P9"><text:span text:style-name="T15">Moradores </text:span>vieram a este <text:span text:style-name="T15">V</text:span>ereador solicitar este reparo com urgência, mostrando-se preocupados. <text:span text:style-name="T6">O</text:span>s mesmos solicitam a benfeitoria o mais rápido possível;</text:p>
      <text:p text:style-name="P10">Desta forma, solicitamos <text:span text:style-name="T3">a</text:span> <text:span text:style-name="T3">Secretaria de Obras </text:span><text:s/>Pública<text:span text:style-name="T7">s</text:span> visando a solução deste problema;</text:p>
      <text:p text:style-name="P11">Novo Hamburgo, <text:span text:style-name="T14">10 </text:span>de <text:span text:style-name="T14">julho</text:span> de 201<text:span text:style-name="T3">8</text:span>.</text:p>
      <text:p text:style-name="P12">Vereador <text:span text:style-name="T2">Gerson Peteffi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6">R</text:span>edação conforme original do autor.</text:p>
      <text:p text:style-name="P13">/<text:span text:style-name="T1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62c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2-21T18:19:06.655081409</meta:creation-date>
    <dc:language>pt-BR</dc:language>
    <meta:editing-cycles>1</meta:editing-cycles>
    <meta:editing-duration>P0D</meta:editing-duration>
    <meta:print-date>2018-07-10T10:14:13.615000000</meta:print-date>
    <meta:document-statistic meta:table-count="0" meta:image-count="1" meta:object-count="0" meta:page-count="1" meta:paragraph-count="16" meta:word-count="205" meta:character-count="1288" meta:non-whitespace-character-count="10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libreoffice/share/template/common/CMNH/ped-provid.ott" meta:date="2018-02-21T18:19:06.274217497"/>
  </office:meta>
</office:document-meta>
</file>