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2fb11"/>
    </style:style>
    <style:style style:name="T6" style:family="text">
      <style:text-properties officeooo:rsid="00267db2"/>
    </style:style>
    <style:style style:name="T7" style:family="text">
      <style:text-properties officeooo:rsid="002761ba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442</text:span>/201<text:span text:style-name="T4">8</text:span></text:p>
      <text:p text:style-name="P11"><text:span text:style-name="T5">Recolhimento de galhos e entulhos na Rua Roosevelt, esquina com a Rua Ícaro, no Bairro Canudos. <text:s text:c="1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Recolhimento de galhos e Entulhos na Rua Roosevelt, esquina com a Rua Ícaro, no Bairro Canudos. Pede-se urgência por se tratar de uma praça, dificultando assim o uso pela comunidade. <text:s text:c="4"/></text:span><text:s text:c="5"/><text:span text:style-name="T8"><text:s text:c="4"/></text:span></text:p>
      <text:p text:style-name="P8">Novo Hamburgo, <text:span text:style-name="T6">10 <text:s/>de julho</text:span> de 201<text:span text:style-name="T4">8</text:span>.</text:p>
      <text:p text:style-name="P8"/>
      <text:p text:style-name="P8"/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7" meta:character-count="990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.broffice.org/3/user/template/modelo-2012.ott" meta:date="2014-03-06T13:16:53"/>
  </office:meta>
</office:document-meta>
</file>