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06571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657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06571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657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6571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657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style:font-name="Nimbus Roman No9 L" fo:font-size="12pt" fo:font-weight="bold" officeooo:paragraph-rsid="0006571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91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6571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0657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1c0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13d071" officeooo:paragraph-rsid="00091c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1c0f" style:font-size-asian="6pt" style:font-size-complex="6pt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0d545c"/>
    </style:style>
    <style:style style:name="T4" style:family="text">
      <style:text-properties officeooo:rsid="001384ad"/>
    </style:style>
    <style:style style:name="T5" style:family="text">
      <style:text-properties officeooo:rsid="001318ba"/>
    </style:style>
    <style:style style:name="T6" style:family="text">
      <style:text-properties officeooo:rsid="0014de9e"/>
    </style:style>
    <style:style style:name="T7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65717"/>
    </style:style>
    <style:style style:name="T10" style:family="text">
      <style:text-properties officeooo:rsid="00091c0f"/>
    </style:style>
    <style:style style:name="T11" style:family="text">
      <style:text-properties officeooo:rsid="002f642c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3.457</text:span>/20<text:span text:style-name="T1">18</text:span></text:p>
      <text:p text:style-name="P4"><text:span text:style-name="T2">Operação tapa-buracos </text:span>na <text:span text:style-name="T10">R</text:span>ua <text:span text:style-name="T9">Livramento, em toda a sua extensão, no Bairro Primavera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2">Operação tapa-buracos na Rua Livramento, em toda a sua extensão, no Bairro Primavera,</text:span> o asfalto encontra-se em mau estado de conservação com <text:span text:style-name="T4">diversos </text:span>buraco<text:span text:style-name="T4">s</text:span> <text:s/>ocasionando inúmeros transtornos para quem trafega nesta via, sendo que este local é <text:span text:style-name="T5">de bastante </text:span>moviment<text:span text:style-name="T5">o;</text:span></text:p>
      <text:p text:style-name="P5">Vários moradores das proximidades vieram a este Vereador solicitar este<text:span text:style-name="T2">s</text:span> reparo<text:span text:style-name="T2">s</text:span> com urgência mostrando-se preocupados, pois a qualquer momento poderá ocorrer um acidente tanto para motoristas de carro, <text:span text:style-name="T6">ônibus e</text:span> moto;</text:p>
      <text:p text:style-name="P13">Isto <text:span text:style-name="T10">p</text:span>osto, solicitamos <text:span text:style-name="T10">à</text:span> Secretaria de Obras e Fiscalização a solução deste problema o mais breve possível;</text:p>
      <text:p text:style-name="P5">Sabedores da atenção aos reais anseios da comunidade, contamos com seu apoio neste neste pedido.</text:p>
      <text:p text:style-name="P6">Novo Hamburgo <text:span text:style-name="T10">10 de julho </text:span>de 2018.</text:p>
      <text:p text:style-name="P7"><text:span text:style-name="T7">Vereador </text:span><text:span text:style-name="T8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Obs.: Redação conforme original do autor.</text:p>
      <text:p text:style-name="P15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1c0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8-07-05T13:12:58.15562727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27" meta:character-count="1450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req-parte-exped" xlink:href="../../../../../usr/lib/libreoffice/share/template/common/CMNH/req-parte-exped.ott" meta:date="2018-07-05T13:12:57.750654420"/>
  </office:meta>
</office:document-meta>
</file>