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OpenSymbol" svg:font-family="OpenSymbol"/>
    <style:font-face style:name="arial" svg:font-family="arial, sans-serif"/>
    <style:font-face style:name="inherit" svg:font-family="inherit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74ca3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b6dc2d" officeooo:paragraph-rsid="00abccc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f80a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f80ad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f80ad" fo:hyphenate="false" fo:hyphenation-remain-char-count="2" fo:hyphenation-push-char-count="2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Heading_20_5">
      <style:paragraph-properties fo:text-align="justify" style:justify-single-word="false"/>
      <style:text-properties style:use-window-font-color="true" style:font-name="NiMBUS" fo:font-size="11pt" fo:language="pt" fo:country="BR" fo:font-weight="normal" officeooo:paragraph-rsid="00bf80a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language="pt" fo:country="BR" fo:font-style="normal" fo:font-weight="normal" officeooo:paragraph-rsid="00bf80ad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f80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1bd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1b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officeooo:rsid="001bfefa"/>
    </style:style>
    <style:style style:name="T1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bf80a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67f9b3"/>
    </style:style>
    <style:style style:name="T31" style:family="text">
      <style:text-properties officeooo:rsid="00a88029"/>
    </style:style>
    <style:style style:name="T32" style:family="text">
      <style:text-properties officeooo:rsid="00b6dc2d"/>
    </style:style>
    <style:style style:name="T3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officeooo:rsid="00bf80ad" style:text-blinking="false"/>
    </style:style>
    <style:style style:name="T34" style:family="text">
      <style:text-properties officeooo:rsid="00ba8224"/>
    </style:style>
    <style:style style:name="T35" style:family="text">
      <style:text-properties officeooo:rsid="00bf80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2">º 813/</text:span>20<text:span text:style-name="T30">18</text:span></text:p>
      <text:p text:style-name="P17"><text:span text:style-name="T3">Voto de Pesar pelo falecimento </text:span><text:span text:style-name="T4">d</text:span><text:span text:style-name="T8">a </text:span><text:span text:style-name="T10">S</text:span><text:span text:style-name="T8">ra. </text:span><text:span text:style-name="T9">Eunice Siedler</text:span><text:span text:style-name="T7">.</text:span></text:p>
      <text:p text:style-name="P13"><text:span text:style-name="T19">Considerando o falecimento </text:span><text:span text:style-name="T4">d</text:span><text:span text:style-name="T8">a senhora </text:span><text:span text:style-name="T9">Eunice Siedler</text:span><text:span text:style-name="T21">,</text:span><text:span text:style-name="T22"> </text:span><text:span text:style-name="T25">ocorrido em </text:span><text:span text:style-name="T29">09</text:span><text:span text:style-name="T26"> de </text:span><text:span text:style-name="T28">ju</text:span><text:span text:style-name="T29">l</text:span><text:span text:style-name="T28">ho</text:span><text:span text:style-name="T26"> de 201</text:span><text:span text:style-name="T27">8</text:span><text:span text:style-name="T19">.</text:span></text:p>
      <text:p text:style-name="P12"/>
      <text:p text:style-name="P14"><text:span text:style-name="T17">Por considerarmos que</text:span><text:span text:style-name="T6"> </text:span><text:span text:style-name="T8">a senhora </text:span><text:span text:style-name="T9">Eunice Siedler </text:span><text:span text:style-name="T17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0"/>
      <text:p text:style-name="P11"><text:span text:style-name="T23">Dessa forma, requer-se que s</text:span><text:span text:style-name="T20">eja consignado em </text:span><text:span text:style-name="T24">A</text:span><text:span text:style-name="T20">ta Voto de </text:span><text:span text:style-name="T11">Pesar pelo falecimento </text:span><text:span text:style-name="T4">d</text:span><text:span text:style-name="T8">a senhora </text:span><text:span text:style-name="T9">Eunice Siedler </text:span><text:span text:style-name="T3">e </text:span><text:span text:style-name="T5">s</text:span><text:span text:style-name="T12">eja oficiado aos familiares</text:span><text:span text:style-name="T15">, </text:span><text:span text:style-name="T11">com as condolências em nome</text:span><text:span text:style-name="T12"> desta Casa Legislativa.</text:span></text:p>
      <text:p text:style-name="P20"/>
      <text:p text:style-name="P20"/>
      <text:p text:style-name="P16">Novo Hamburgo, <text:span text:style-name="T34">10 de julho </text:span>de 201<text:span text:style-name="T32">8</text:span>.</text:p>
      <text:p text:style-name="P15">Vereador <text:span text:style-name="T31">Felipe Kuhn Braun</text:span></text:p>
      <text:p text:style-name="P6"/>
      <text:p text:style-name="P6"/>
      <text:p text:style-name="P9"/>
      <text:p text:style-name="P21"/>
      <text:p text:style-name="P21"/>
      <text:p text:style-name="P21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8">R</text:span>edação conforme original do autor.</text:p>
      <text:p text:style-name="P8"><text:span text:style-name="T13">/</text:span>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" svg:font-family="NiMBUS"/>
    <style:font-face style:name="OpenSymbol" svg:font-family="OpenSymbol"/>
    <style:font-face style:name="arial" svg:font-family="arial, sans-serif"/>
    <style:font-face style:name="inherit" svg:font-family="inherit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0T11:47:44.315294688</dc:date>
    <meta:print-date>2018-07-10T10:24:12.23</meta:print-date>
    <dc:language>pt-BR</dc:language>
    <meta:editing-cycles>207</meta:editing-cycles>
    <meta:editing-duration>PT15H40M58S</meta:editing-duration>
    <dc:creator>Ana Santos</dc:creator>
    <meta:document-statistic meta:table-count="0" meta:image-count="1" meta:object-count="0" meta:page-count="1" meta:paragraph-count="15" meta:word-count="186" meta:character-count="1130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