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74ca3d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a8224"/>
    </style:style>
    <style:style style:name="P13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a8224" fo:hyphenate="false" fo:hyphenation-remain-char-count="2" fo:hyphenation-push-char-count="2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ee07f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" fo:font-size="11pt" fo:language="pt" fo:country="BR" fo:font-weight="normal" officeooo:rsid="00bc2241" officeooo:paragraph-rsid="00bc224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" fo:font-size="11pt" fo:language="pt" fo:country="BR" fo:font-weight="normal" officeooo:paragraph-rsid="00bc224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italic" fo:font-weight="normal" officeooo:rsid="00bd3d8a" officeooo:paragraph-rsid="00bd3d8a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dcd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ee0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bef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bf4c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9217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ba8224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officeooo:rsid="001bfefa"/>
    </style:style>
    <style:style style:name="T2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ba822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67f9b3"/>
    </style:style>
    <style:style style:name="T44" style:family="text">
      <style:text-properties officeooo:rsid="00a88029"/>
    </style:style>
    <style:style style:name="T45" style:family="text">
      <style:text-properties officeooo:rsid="00b6dc2d"/>
    </style:style>
    <style:style style:name="T46" style:family="text">
      <style:text-properties fo:font-variant="normal" fo:text-transform="none" fo:color="#222222" fo:letter-spacing="normal" fo:font-style="normal" officeooo:rsid="00bc2241"/>
    </style:style>
    <style:style style:name="T47" style:family="text">
      <style:text-properties officeooo:rsid="00ba8224"/>
    </style:style>
    <style:style style:name="T48" style:family="text">
      <style:text-properties officeooo:rsid="00bc2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<text:span text:style-name="T2">º 814/</text:span>20<text:span text:style-name="T43">18</text:span></text:p>
      <text:p text:style-name="P15"><text:span text:style-name="T3">Voto de Pesar pelo falecimento </text:span><text:span text:style-name="T4">d</text:span><text:span text:style-name="T13">a </text:span><text:span text:style-name="T14">S</text:span><text:span text:style-name="T13">enhora Marli Zimmer</text:span><text:span text:style-name="T8">.</text:span></text:p>
      <text:p text:style-name="P12"><text:span text:style-name="T29">Considerando o falecimento </text:span><text:span text:style-name="T4">d</text:span><text:span text:style-name="T13">a </text:span><text:span text:style-name="T15">S</text:span><text:span text:style-name="T13">enhora Marli Zimmer</text:span><text:span text:style-name="T31">, </text:span><text:span text:style-name="T38">aos </text:span><text:span text:style-name="T42">58</text:span><text:span text:style-name="T37"> anos,</text:span><text:span text:style-name="T32"> </text:span><text:span text:style-name="T35">ocorrido em </text:span><text:span text:style-name="T41">23</text:span><text:span text:style-name="T36"> de </text:span><text:span text:style-name="T40">ju</text:span><text:span text:style-name="T41">n</text:span><text:span text:style-name="T40">ho</text:span><text:span text:style-name="T36"> de 201</text:span><text:span text:style-name="T39">8</text:span><text:span text:style-name="T29">.</text:span></text:p>
      <text:p text:style-name="P11"/>
      <text:p text:style-name="P13"><text:span text:style-name="T27">Por considerarmos que</text:span><text:span text:style-name="T6"> </text:span><text:span text:style-name="T13">a </text:span><text:span text:style-name="T16">S</text:span><text:span text:style-name="T13">enhora Marli Zimmer</text:span><text:span text:style-name="T10"> </text:span><text:span text:style-name="T27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0"/>
      <text:p text:style-name="P17"><text:span text:style-name="T33">Dessa forma, requer-se que s</text:span><text:span text:style-name="T30">eja consignado em </text:span><text:span text:style-name="T34">A</text:span><text:span text:style-name="T30">ta Voto de </text:span><text:span text:style-name="T17">Pesar pelo falecimento </text:span><text:span text:style-name="T4">d</text:span><text:span text:style-name="T13">a </text:span><text:span text:style-name="T15">S</text:span><text:span text:style-name="T13">enhora Marli Zimmer</text:span><text:span text:style-name="T12"> </text:span><text:span text:style-name="T3">e </text:span><text:span text:style-name="T5">s</text:span><text:span text:style-name="T18">eja oficiado aos familiares</text:span><text:span text:style-name="T21">, </text:span><text:span text:style-name="T17">com as condolências em nome</text:span><text:span text:style-name="T18"> desta Casa Legislativa.</text:span></text:p>
      <text:p text:style-name="P17"/>
      <text:p text:style-name="P17"><text:span text:style-name="T18">Novo Hamburgo, </text:span><text:span text:style-name="T22">10 de julho </text:span><text:span text:style-name="T18">de 201</text:span><text:span text:style-name="T23">8</text:span><text:span text:style-name="T18">.</text:span></text:p>
      <text:p text:style-name="P14">Vereador <text:span text:style-name="T44">Felipe Kuhn Braun</text:span></text:p>
      <text:p text:style-name="P6"/>
      <text:p text:style-name="P6"/>
      <text:p text:style-name="P7"/>
      <text:p text:style-name="P19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8">R</text:span>edação conforme original do autor.</text:p>
      <text:p text:style-name="P9"><text:span text:style-name="T19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" svg:font-family="NiMBUS"/>
    <style:font-face style:name="OpenSymbol" svg:font-family="OpenSymbol"/>
    <style:font-face style:name="arial" svg:font-family="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0T12:03:56.430626579</dc:date>
    <meta:printed-by>Caroline Silva</meta:printed-by>
    <meta:print-date>2017-12-04T09:14:42.375273565</meta:print-date>
    <dc:language>pt-BR</dc:language>
    <meta:editing-cycles>210</meta:editing-cycles>
    <meta:editing-duration>PT15H44M35S</meta:editing-duration>
    <dc:creator>Adriana Sachser</dc:creator>
    <meta:document-statistic meta:table-count="0" meta:image-count="1" meta:object-count="0" meta:page-count="1" meta:paragraph-count="15" meta:word-count="189" meta:character-count="1137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