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4432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-0.199cm" fo:margin-top="0.101cm" fo:margin-bottom="0.101cm" loext:contextual-spacing="false" fo:text-align="justify" style:justify-single-word="false" fo:text-indent="2.499cm" style:auto-text-indent="false" style:page-number="auto" style:shadow="none"/>
      <style:text-properties fo:color="#000000" style:font-name="Nimbus Roman No9 L" fo:font-size="12pt" fo:font-weight="normal" officeooo:rsid="00333006" officeooo:paragraph-rsid="00c828e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shadow="none"/>
      <style:text-properties style:font-name="Nimbus Roman No9 L" fo:font-size="12pt" fo:font-weight="normal" officeooo:rsid="00d52883" officeooo:paragraph-rsid="00d5288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style:shadow="none"/>
      <style:text-properties style:font-name="Nimbus Roman No9 L" fo:font-size="12pt" fo:font-weight="normal" officeooo:rsid="00333006" officeooo:paragraph-rsid="00d801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>
        <style:tab-stops>
          <style:tab-stop style:position="2.487cm"/>
        </style:tab-stops>
      </style:paragraph-properties>
      <style:text-properties style:font-name="Nimbus Roman No9 L" fo:font-size="12pt" fo:font-weight="normal" officeooo:rsid="00360ba3" officeooo:paragraph-rsid="00d6764a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" fo:font-size="12pt" officeooo:paragraph-rsid="009b33b5" style:font-size-asian="12pt" style:font-size-complex="12pt"/>
    </style:style>
    <style:style style:name="P15" style:family="paragraph" style:parent-style-name="Text_20_body">
      <style:paragraph-properties fo:margin-left="9.999cm" fo:margin-right="0cm" fo:margin-top="1.499cm" fo:margin-bottom="0cm" loext:contextual-spacing="false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d80124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2d0972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fo:font-weight="normal" officeooo:rsid="00d52883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fo:font-weight="normal" officeooo:rsid="00b52a1f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officeooo:rsid="00333006"/>
    </style:style>
    <style:style style:name="T7" style:family="text">
      <style:text-properties style:font-name="Nimbus Roman No9 L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0b52a1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0d5288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0d801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officeooo:rsid="00192112"/>
    </style:style>
    <style:style style:name="T12" style:family="text">
      <style:text-properties officeooo:rsid="000d545c"/>
    </style:style>
    <style:style style:name="T13" style:family="text">
      <style:text-properties officeooo:rsid="00cac53d"/>
    </style:style>
    <style:style style:name="T14" style:family="text">
      <style:text-properties officeooo:rsid="00cd2ffb"/>
    </style:style>
    <style:style style:name="T15" style:family="text">
      <style:text-properties officeooo:rsid="00d1a6d1"/>
    </style:style>
    <style:style style:name="T16" style:family="text">
      <style:text-properties officeooo:rsid="00d52883"/>
    </style:style>
    <style:style style:name="T17" style:family="text">
      <style:text-properties officeooo:rsid="002d0972"/>
    </style:style>
    <style:style style:name="T18" style:family="text">
      <style:text-properties officeooo:rsid="00d6764a"/>
    </style:style>
    <style:style style:name="T19" style:family="text">
      <style:text-properties officeooo:rsid="00d80124"/>
    </style:style>
    <style:style style:name="T20" style:family="text">
      <style:text-properties fo:font-size="12pt" fo:font-weight="normal" officeooo:rsid="00d801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0d5288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0b52a1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INDICAÇÃO</text:span> Nº <text:span text:style-name="T19">3.459</text:span>/201<text:span text:style-name="T13">8</text:span></text:p>
      <text:p text:style-name="P14"><text:span text:style-name="T2">E</text:span><text:span text:style-name="T3">studo </text:span><text:span text:style-name="T4">de viabilidade</text:span><text:span text:style-name="T3"> </text:span><text:span text:style-name="T2">para</text:span><text:span text:style-name="T3"> </text:span><text:span text:style-name="T5">instalação de um Telecentro, </text:span><text:span text:style-name="T4">na Vila Kroeff, </text:span><text:span text:style-name="T5">no Bairro Santo Afonso.</text:span></text:p>
      <text:p text:style-name="P7"><text:span text:style-name="T11">Sugere-se</text:span>, após os trâmites regimentais, <text:span text:style-name="T12">que seja enviada </text:span>cópia da presente proposição ao <text:span text:style-name="T12">Poder Executivo</text:span>, para que estude sua viabilidade, <text:span text:style-name="T11">considerando que</text:span>: </text:p>
      <text:p text:style-name="P11"><text:span text:style-name="T19">Estudo de viabilidade para instalação de um Telecentro, na Vila Kroeff, no Bairro Santo Afonso.</text:span></text:p>
      <text:p text:style-name="P8">Tendo em vista os benefícios à população que teria acesso gratuito à tecnologia e o desenvolvimento social da comunidade, inserindo os cidadãos nesse contexto digital.</text:p>
      <text:p text:style-name="P9"><text:span text:style-name="T18">Certos de sua atenção, contamos com seu apoio no atendimento deste pedido</text:span>.</text:p>
      <text:p text:style-name="P12"/>
      <text:p text:style-name="P10">Novo Hamburgo, <text:span text:style-name="T19">10</text:span> de <text:span text:style-name="T14">julho</text:span> de 201<text:span text:style-name="T14">8</text:span>.</text:p>
      <text:p text:style-name="P15"><text:s text:c="12"/>Vereador Felipe<text:span text:style-name="T16"> Kuhn Braun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1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 style:font-family-generic="swiss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4432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4-29T17:49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8" meta:character-count="1118" meta:non-whitespace-character-count="9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