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ff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8a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ffe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1fa3c7" style:font-name-asian="Times New Roman" style:font-name-complex="Times New Roman"/>
    </style:style>
    <style:style style:name="T11" style:family="text">
      <style:text-properties officeooo:rsid="002f90b2" style:font-name-asian="Times New Roman" style:font-name-complex="Times New Roman"/>
    </style:style>
    <style:style style:name="T12" style:family="text">
      <style:text-properties officeooo:rsid="00221bdc" style:font-name-asian="Times New Roman" style:font-name-complex="Times New Roman"/>
    </style:style>
    <style:style style:name="T13" style:family="text">
      <style:text-properties officeooo:rsid="00270c68" style:font-name-asian="Times New Roman" style:font-name-complex="Times New Roman"/>
    </style:style>
    <style:style style:name="T14" style:family="text">
      <style:text-properties officeooo:rsid="002eb006" style:font-name-asian="Times New Roman" style:font-name-complex="Times New Roman"/>
    </style:style>
    <style:style style:name="T15" style:family="text">
      <style:text-properties officeooo:rsid="0031f18e" style:font-name-asian="Times New Roman" style:font-name-complex="Times New Roman"/>
    </style:style>
    <style:style style:name="T16" style:family="text">
      <style:text-properties officeooo:rsid="00388af4" style:font-name-asian="Times New Roman" style:font-name-complex="Times New Roman"/>
    </style:style>
    <style:style style:name="T17" style:family="text">
      <style:text-properties officeooo:rsid="0039ffe0" style:font-name-asian="Times New Roman" style:font-name-complex="Times New Roman"/>
    </style:style>
    <style:style style:name="T18" style:family="text">
      <style:text-properties officeooo:rsid="00303b95"/>
    </style:style>
    <style:style style:name="T19" style:family="text">
      <style:text-properties officeooo:rsid="0039ffe0"/>
    </style:style>
    <style:style style:name="T20" style:family="text">
      <style:text-properties officeooo:rsid="003da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3.461</text:span>/201<text:span text:style-name="T18">8</text:span></text:p>
      <text:p text:style-name="P12"><text:span text:style-name="T10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9">sfaltamento </text:span><text:span text:style-name="T12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2">a </text:span><text:span text:style-name="T13">Rua </text:span><text:span text:style-name="T17">Antônio Augusto de Lima</text:span><text:span text:style-name="T15">,</text:span><text:span text:style-name="T13"> no Bairro </text:span><text:span text:style-name="T16">Operário</text:span><text:span text:style-name="T14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0">A</text:span><text:span text:style-name="T11">sfaltamento</text:span> <text:span text:style-name="T12">da </text:span><text:span text:style-name="T13">Rua </text:span><text:span text:style-name="T6">Antônio Augusto de Lima</text:span><text:span text:style-name="T4">,</text:span><text:span text:style-name="T2"> no Bairro </text:span><text:span text:style-name="T5">Operário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9">10 de julho de 2018.</text:span></text:p>
      <text:p text:style-name="P8"/>
      <text:p text:style-name="P13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51" meta:character-count="938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PROTOCOLAR/PROTOCOLAR/PROTOCOLAR/PROTOCOLAR/PROTOCOLAR/PROTOCOLAR/PROTOCOLAR/PROTOCOLAR/tmp/.broffice.org/3/user/template/modelo-2012.ott" meta:date="2014-03-06T13:16:53"/>
  </office:meta>
</office:document-meta>
</file>