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66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e01e"/>
    </style:style>
    <style:style style:name="T13" style:family="text">
      <style:text-properties officeooo:rsid="002b9773"/>
    </style:style>
    <style:style style:name="T14" style:family="text">
      <style:text-properties officeooo:rsid="002c6634"/>
    </style:style>
    <style:style style:name="T15" style:family="text">
      <style:text-properties officeooo:rsid="002cefff"/>
    </style:style>
    <style:style style:name="T16" style:family="text">
      <style:text-properties officeooo:rsid="002d5ba6"/>
    </style:style>
    <style:style style:name="T17" style:family="text">
      <style:text-properties officeooo:rsid="003066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3.464</text:span>/201<text:span text:style-name="T13">8</text:span></text:p>
      <text:p text:style-name="P11"><text:span text:style-name="T9">C</text:span>apina e limpeza junto ao meio-fio <text:span text:style-name="T16">em toda a <text:s/>extensão</text:span> <text:span text:style-name="T11">d</text:span>a <text:span text:style-name="T14">Rua Pinheiro Machado, no Bairro Industrial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4">C</text:span><text:span text:style-name="T6">apina e limpeza junto ao meio-fio </text:span><text:span text:style-name="T7">em toda a <text:s/>extensão</text:span><text:span text:style-name="T6"> </text:span><text:span text:style-name="T2">d</text:span><text:span text:style-name="T6">a </text:span><text:span text:style-name="T5">Rua Pinheiro Machado, no Bairro Industrial.</text:span></text:p>
      <text:p text:style-name="P9">Na certeza de contar com vossa especial atenção, desde já, afirmo nesta oportunidade meus protestos de elevada estima e consideração.</text:p>
      <text:p text:style-name="P7">Novo Hamburgo, <text:span text:style-name="T15">10 de julho </text:span>de 201<text:span text:style-name="T12">8</text:span>.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5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PROTOCOLAR/tmp/.broffice.org/3/user/template/modelo-2012.ott" meta:date="2014-03-06T13:16:53"/>
  </office:meta>
</office:document-meta>
</file>