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03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a03ac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82aa"/>
    </style:style>
    <style:style style:name="T12" style:family="text">
      <style:text-properties officeooo:rsid="0047f58a"/>
    </style:style>
    <style:style style:name="T13" style:family="text">
      <style:text-properties officeooo:rsid="004a03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466</text:span>/201<text:span text:style-name="T10">8</text:span></text:p>
      <text:p text:style-name="P11"><text:span text:style-name="T13">Operação tapa-buracos na esquina</text:span> <text:span text:style-name="T9">das Ruas Carumbé e Aurora, no Bairro Our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buracos na esquina</text:span><text:span text:style-name="T4"> </text:span><text:span text:style-name="T6">das Ruas Carumbé e Aurora, no Bairro Ouro Branc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10 de julh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57" meta:character-count="976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PROTOCOLAR/PROTOCOLAR/PROTOCOLAR/tmp/tmp/.broffice.org/3/user/template/modelo-2012.ott" meta:date="2014-03-06T13:16:53"/>
  </office:meta>
</office:document-meta>
</file>