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fa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e8ada"/>
    </style:style>
    <style:style style:name="T12" style:family="text">
      <style:text-properties officeooo:rsid="0030fa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469</text:span>/201<text:span text:style-name="T10">8</text:span></text:p>
      <text:p text:style-name="P10"><text:span text:style-name="T8">R</text:span>emoção de <text:span text:style-name="T10">galhos</text:span> depositados <text:span text:style-name="T9">na Rua Lourenço de Veigas, em frente ao nº 379, no Bairro Ouro Branco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R</text:span><text:span text:style-name="T4">emoção de </text:span><text:span text:style-name="T5">galhos</text:span><text:span text:style-name="T4"> depositados </text:span><text:span text:style-name="T2">na Rua Lourenço de Veigas, em frente ao nº 379, no Bairro Ouro Branc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1">10 de julho de 2018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0T10:27:13.814602844</meta:print-date>
    <meta:document-statistic meta:table-count="0" meta:image-count="1" meta:object-count="0" meta:page-count="1" meta:paragraph-count="15" meta:word-count="167" meta:character-count="1012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tmp/.broffice.org/3/user/template/modelo-2012.ott" meta:date="2014-03-06T13:16:53"/>
  </office:meta>
</office:document-meta>
</file>