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da4b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2610f0"/>
    </style:style>
    <style:style style:name="T8" style:family="text">
      <style:text-properties officeooo:rsid="0036b6bb"/>
    </style:style>
    <style:style style:name="T9" style:family="text">
      <style:text-properties officeooo:rsid="003d9c9f"/>
    </style:style>
    <style:style style:name="T10" style:family="text">
      <style:text-properties officeooo:rsid="00415bf0"/>
    </style:style>
    <style:style style:name="T11" style:family="text">
      <style:text-properties officeooo:rsid="005b6e56"/>
    </style:style>
    <style:style style:name="T12" style:family="text">
      <style:text-properties officeooo:rsid="007bdd35"/>
    </style:style>
    <style:style style:name="T13" style:family="text">
      <style:text-properties officeooo:rsid="007da4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3">3.471</text:span>/201<text:span text:style-name="T9">8</text:span></text:p>
      <text:p text:style-name="P15">Operação tapa-buracos <text:span text:style-name="T10">na Rua Salgado Filho, na esquina com a Rua Miguel Couto, no Bairro Centro.</text:span></text:p>
      <text:p text:style-name="P12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7"><text:span text:style-name="T4">Operação tapa-buracos </text:span><text:span text:style-name="T5">na Rua Salgado Filho, na esquina com a Rua Miguel Couto, no Bairro Centro,</text:span><text:span text:style-name="T2"> </text:span><text:span text:style-name="T3">uma vez que é conveniente que a via esteja em boas condições de uso, a fim de evitar acidentes e prejuízos ao contribuinte.</text:span></text:p>
      <text:p text:style-name="P10">Novo Hamburgo, <text:span text:style-name="T12">10 de julho de 2018</text:span>.</text:p>
      <text:p text:style-name="P9"/>
      <text:p text:style-name="P11">Vereador <text:span text:style-name="T7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19T15:10:51.862067809</meta:print-date>
    <meta:document-statistic meta:table-count="0" meta:image-count="1" meta:object-count="0" meta:page-count="1" meta:paragraph-count="14" meta:word-count="166" meta:character-count="993" meta:non-whitespace-character-count="8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