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c01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a4b52"/>
    </style:style>
    <style:style style:name="T13" style:family="text">
      <style:text-properties officeooo:rsid="007c01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2</text:span>/201<text:span text:style-name="T9">8</text:span></text:p>
      <text:p text:style-name="P15">Operação tapa-buracos <text:span text:style-name="T10">na Rua Saldanha Marinho, na esquina com a Rua Miguel Couto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Saldanha Marinho, na esquina com a Rua Miguel Couto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